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ichtlijnen voor de afgifte van parkeer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de 'Verordening op het gebruik van parkeerplaatsen en de verlening van vergunningen voor het parkeren 1998' Artikel 4 lid 1, kan het college regels geven voor het aanvragen en verlenen van vergunningen. Deze nadere regels zijn hieronder opgenomen. Hiermee vervallen de in de notitie 'Parkeerbeleid Oisterwijk Centrum', vastgesteld door de raad van Oisterwijk op 20 juni 2002, opgenomen richtlijnen. </text:p>
            <text:p text:style-name="common-al">Algemeen</text:p>
            <text:list text:style-name="id1-3-2-2-1-3">
              <text:list-item text:style-override="id1-3-2-2-1-3-1">
                <text:number>a.</text:number>
                <text:p text:style-name="al">Voor de afgifte van parkeervergunningen gelden de volgende criteria.</text:p>
              </text:list-item>
              <text:list-item text:style-override="id1-3-2-2-1-3-2">
                <text:number>b.</text:number>
                <text:p text:style-name="al">Voor een parkeervergunning komen bewoners en bedrijven in aanmerking die wonen/gevestigd zijn in het gebied zoals aangegeven op bijgevoegde kaart, aangevuld met parkeerplaatsen gelegen in het gedeelte van de Hoogstraat tot aan de Poststeeg, hierna te noemen 'het gebied';</text:p>
              </text:list-item>
              <text:list-item text:style-override="id1-3-2-2-1-3-3">
                <text:number>c.</text:number>
                <text:p text:style-name="al">Per adres worden maximaal twee parkeervergunningen verstrekt;</text:p>
              </text:list-item>
              <text:list-item text:style-override="id1-3-2-2-1-3-4">
                <text:number>d.</text:number>
                <text:p text:style-name="al">Parkeervergunningen lopen van 1 maart van een jaar tot 1 maart van het daarop volgende jaar. Daarna worden de vergunningen automatisch voor een jaar verlengd. Tussendoor aangevraagde vergunningen zijn geldig vanaf de datum van afgifte tot 1 maart opvolgend en daarvoor wordt het volledige tarief berekend, tenzij er een wijziging plaats vindt in de situatie van de aanvrager;</text:p>
              </text:list-item>
              <text:list-item text:style-override="id1-3-2-2-1-3-5">
                <text:number>e.</text:number>
                <text:p text:style-name="al">Voor niet meer dan 80% van de beschikbare betaalde parkeerplaatsen worden parkeervergunningen afgegeven;</text:p>
              </text:list-item>
              <text:list-item text:style-override="id1-3-2-2-1-3-6">
                <text:number>f.</text:number>
                <text:p text:style-name="al">Wanneer de 80% van de vergunningen zijn uitgegeven worden de daarop volgende aanvragen op volgorde van binnenkomst op een wachtlijst geplaatst;</text:p>
              </text:list-item>
              <text:list-item text:style-override="id1-3-2-2-1-3-7">
                <text:number>g.</text:number>
                <text:p text:style-name="al">Aanvragen blijven één jaar op een wachtlijst staan waarna opnieuw een aanvraag gedaan moet worden, </text:p>
              </text:list-item>
              <text:list-item text:style-override="id1-3-2-2-1-3-8">
                <text:number>h.</text:number>
                <text:p text:style-name="al">Het verlengen van bestaande vergunningen gaan voor aanvragen op een wachtlijst.</text:p>
              </text:list-item>
            </text:list>
            <text:p text:style-name="common-al">Bewoners</text:p>
            <text:p text:style-name="common-al">Aan bewoners kunnen parkeervergunningen worden verstrekt indien aan de volgende criteria  wordt voldaan.</text:p>
            <text:list text:style-name="id1-3-2-2-1-6">
              <text:list-item text:style-override="id1-3-2-2-1-6-1">
                <text:number>a.</text:number>
                <text:p text:style-name="al">parkeervergunningen worden afgegeven op kenteken;</text:p>
              </text:list-item>
              <text:list-item text:style-override="id1-3-2-2-1-6-2">
                <text:number>b.</text:number>
                <text:p text:style-name="al">bewoners met twee auto's kunnen één vergunning (fysiek één exemplaar) krijgen op twee kentekens.</text:p>
              </text:list-item>
            </text:list>
            <text:p text:style-name="common-al">De aanvraag voor een eerste vergunning wordt altijd gehonoreerd, mits men niet beschikt over parkeergelegenheid op eigen terrein.</text:p>
            <text:p text:style-name="common-al">Overige aanvragen worden bij de start van de vergunningafgifte in onderstaande volgorde beoordeeld en afgegeven:</text:p>
            <text:list text:style-name="id1-3-2-2-1-9">
              <text:list-item text:style-override="id1-3-2-2-1-9-1">
                <text:number>1.</text:number>
                <text:p text:style-name="al">Een bewoner die een vergunning aanvraagt voor de eerste auto en beschikt over parkeergelegenheid op eigen terrein.</text:p>
              </text:list-item>
              <text:list-item text:style-override="id1-3-2-2-1-9-2">
                <text:number>2.</text:number>
                <text:p text:style-name="al">Een bewoner die een vergunning aanvraagt voor een tweede auto en niet beschikt over een parkeerplaats op eigen terrein of een bewoner die een vergunning aanvraagt voor een tweede auto en wel beschikt over parkeerplaats op eigen terrein.</text:p>
              </text:list-item>
            </text:list>
            <text:p text:style-name="common-al">Bedrijven</text:p>
            <text:list text:style-name="id1-3-2-2-1-11">
              <text:list-item text:style-override="id1-3-2-2-1-11-1">
                <text:number>a.</text:number>
                <text:p text:style-name="al">Bedrijven dienen aan te tonen dat het voor de dagelijkse bedrijfsvoering noodzakelijk is dat de auto in de nabijheid van het bedrijf geparkeerd wordt en er gedurende openingstijden regelmatig gebruik gemaakt wordt van de auto;</text:p>
              </text:list-item>
              <text:list-item text:style-override="id1-3-2-2-1-11-2">
                <text:number>b.</text:number>
                <text:p text:style-name="al">geen vergunning wordt verstrekt indien het voertuig met name gebruikt wordt voor woon- werkverkeer;</text:p>
              </text:list-item>
              <text:list-item text:style-override="id1-3-2-2-1-11-3">
                <text:number>c.</text:number>
                <text:p text:style-name="al">parkeervergunningen worden afgegeven op kenteken en/of bedrijfsnaam;</text:p>
              </text:list-item>
              <text:list-item text:style-override="id1-3-2-2-1-11-4">
                <text:number>d.</text:number>
                <text:p text:style-name="al">bedrijven met twee auto's kunnen één vergunning (fysiek één exemplaar) krijgen op twee kentekens.</text:p>
              </text:list-item>
            </text:list>
            <text:p text:style-name="common-al">Overige informatie</text:p>
            <text:list text:style-name="id1-3-2-2-1-13">
              <text:list-item text:style-override="id1-3-2-2-1-13-1">
                <text:number>a.</text:number>
                <text:p text:style-name="al">Parkeervergunningen zijn geldig van maandag tot en met zondag van 00.00 uur tot 24.00 uur.</text:p>
              </text:list-item>
              <text:list-item text:style-override="id1-3-2-2-1-13-2">
                <text:number>b.</text:number>
                <text:p text:style-name="al">Een parkeervergunning dient digitaal  te worden aangevraagd.</text:p>
              </text:list-item>
              <text:list-item text:style-override="id1-3-2-2-1-13-3">
                <text:number>c.</text:number>
                <text:p text:style-name="al">Op een aanvraag wordt binnen een termijn van 2 maanden beslist, deze termijn kan voor een periode van 2 maanden worden verlengd.</text:p>
              </text:list-item>
              <text:list-item text:style-override="id1-3-2-2-1-13-4">
                <text:number>d.</text:number>
                <text:p text:style-name="al">Het conform de vigerende verordening parkeerbelastingen en de daarbij behorende tarieventabel verschuldigde tarief voor een parkeervergunning geldt per afgifte.</text:p>
              </text:list-item>
              <text:list-item text:style-override="id1-3-2-2-1-13-5">
                <text:number>e.</text:number>
                <text:p text:style-name="al">De gehanteerde tarieven worden ieder jaar vastgesteld bij de Verordening op de heffing en de invordering van Parkeerbelastingen.</text:p>
              </text:list-item>
              <text:list-item text:style-override="id1-3-2-2-1-13-6">
                <text:number>f.</text:number>
                <text:p text:style-name="al">Vergunningen dienen goed zichtbaar achter de voorruit van het voertuig aangebracht te worden.</text:p>
              </text:list-item>
              <text:list-item text:style-override="id1-3-2-2-1-13-7">
                <text:number>g.</text:number>
                <text:p text:style-name="al">Wijzigingen in de gegevens die voor de parkeervergunning van belang zijn (bijv. kenteken/verhuizing) dienen terstond ter kennisname van het college te worden gebracht.</text:p>
              </text:list-item>
              <text:list-item text:style-override="id1-3-2-2-1-13-8">
                <text:number>h.</text:number>
                <text:p text:style-name="al">De locatie van belanghebbendenplaatsen wordt aangewezen door het college.</text:p>
              </text:list-item>
            </text:list>
            <text:p text:style-name="common-al">Oisterwijk, 10 oktober 2017</text:p>
            <text:p text:style-name="common-al">Het college van burgemeester en wethouders van Oisterwijk,</text:p>
            <text:p text:style-name="common-al">Secretaris,                                            de burgemeester,</text:p>
            <text:p text:style-name="last-al">Ineke Depmann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45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voor de afgifte van parkeer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59</meta:user-defined>
    <meta:user-defined meta:name="OVERHEIDop.GmbID/DC.identifier">gmb-2017-223459</meta:user-defined>
    <meta:user-defined meta:name="OVERHEID.TaxonomieBeleidsagenda/OVERHEID.category">Huisvesting | Organisatie en beleid</meta:user-defined>
    <meta:user-defined meta:name="OVERHEID.Gemeente/DC.spatial">Oisterwijk</meta:user-defined>
    <meta:user-defined meta:name="DC.source">N.v.t.;</meta:user-defined>
    <meta:user-defined meta:name="DCTERMS.alternative">Richtlijnen voor de afgifte van parkeervergunningen</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