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i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685</text:p>
            <text:p text:style-name="common-al">OLO-nummer: 3348979</text:p>
            <text:p text:style-name="common-al">Datum indiening: 4 december 2017</text:p>
            <text:p text:style-name="common-al">Omschrijving: het bouwen van een vrijstaande woning</text:p>
            <text:p text:style-name="common-al">Adres: Limes, kavel 308 Loovelden Huissen</text:p>
            <text:p text:style-name="common-al">Perceel: Loovelden tuindorp-oost [kad. sect. g nr. 308, kavel 308]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i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58</meta:user-defined>
    <meta:user-defined meta:name="OVERHEIDop.GmbID/DC.identifier">gmb-2017-22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45 439385</meta:user-defined>
    <meta:user-defined meta:name="OVERHEIDop.versieInformatie"/>
  </office:meta>
</office:document-meta>
</file>