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ong.: voor de nieuwbouw van 8 appartementen (Caspershof fase 04)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5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december 2017.</text:p>
            <text:p text:style-name="common-al"/>
            <text:p text:style-name="last-al">Zaak - 3055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45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ttringerlaan ong.: voor de nieuwbouw van 8 appartementen (Caspershof fase 04)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57</meta:user-defined>
    <meta:user-defined meta:name="OVERHEIDop.GmbID/DC.identifier">gmb-2017-2234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Wettringer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18 524439</meta:user-defined>
    <meta:user-defined meta:name="OVERHEIDop.versieInformatie"/>
  </office:meta>
</office:document-meta>
</file>