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‘Buras Groen, Trechtweg 3a -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gen de beslistermijn te verlengen met een termijn van maximaal 6 weken:</text:p>
            <text:p text:style-name="common-al">• De aanvraag met zaaknummer 24917</text:p>
            <text:p text:style-name="common-al">Voor: Project ‘Buras Groen, Trechtweg 3a - Wijk bij Duurstede’, bestaande uit de activiteit: ‘bouwen van een bouwwerk’.</text:p>
            <text:p text:style-name="common-al">Locatie: Trechtweg 3a, (3945 PL) Cothen</text:p>
            <text:p text:style-name="last-al">Door dit besluit is de nieuwe uiterste beslisdatum 19 febr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12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45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‘Buras Groen, Trechtweg 3a -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55</meta:user-defined>
    <meta:user-defined meta:name="OVERHEIDop.GmbID/DC.identifier">gmb-2017-223455</meta:user-defined>
    <meta:user-defined meta:name="OVERHEID.TaxonomieBeleidsagenda/OVERHEID.category">Bestuur | Organisatie en beleid</meta:user-defined>
    <meta:user-defined meta:name="OVERHEIDop.referentienummer">2017-244</meta:user-defined>
    <meta:user-defined meta:name="DCTERMS.abstract">Verlenging beslistermijn Project ‘Buras Groen, Trechtweg 3a' in Cothen. Gepubliceerd op de gemeentepagina in de Wijkse Courant d.d. 13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3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56 444132</meta:user-defined>
    <meta:user-defined meta:name="OVERHEIDop.versieInformatie"/>
  </office:meta>
</office:document-meta>
</file>