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irschot maakt bekend dat zij de volgende straatnaam in het kerkdorp Oirschot hebben vastgesteld:</text:p>
            <text:p text:style-name="common-al">-Notelse Fietspad.</text:p>
            <text:p text:style-name="common-al">Dit is een nieuw fietspad gelegen tussen de straten Kempenweg en Notel in Oirschot.</text:p>
            <text:p text:style-name="common-al">Het straatnaambesluit met de bijbehorende situatietekening ligt met ingang van woensdag 27 december 2017 gedurende zes weken en dus tot en met woensdag 7 februari 2018 ter inzage bij de gemeentebalie in het gemeentehuis.</text:p>
            <text:p text:style-name="tussenkopcur">
            <text:span text:style-name="nadrukvet">Bezwaar c.q. beroep</text:span>
          </text:p>
            <text:p text:style-name="common-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common-al">Aan het indienen van een  beroepschrift of een verzoek om voorlopige voorziening zijn kosten verbonden.</text:p>
            <text:p text:style-name="last-al">Inzage van stukken kan enkel op afspraak (via e-mail: bag@kempengemeenten.nl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34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54</meta:user-defined>
    <meta:user-defined meta:name="OVERHEIDop.GmbID/DC.identifier">gmb-2017-223454</meta:user-defined>
    <meta:user-defined meta:name="OVERHEID.TaxonomieBeleidsagenda/OVERHEID.category">Recht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