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 (Legesverordening 2018).   </text:p>
      <text:section text:name="regeling_id1-3-2" text:style-name="regeling">
        <text:section text:name="aanhef_id1-3-2-1" text:style-name="aanhef">
          <text:section text:name="preambule_id1-3-2-1-1" text:style-name="preambule">
            <text:p text:style-name="al">GEMEENTE WIERDEN</text:p>
            <text:p text:style-name="al"/>
            <text:p text:style-name="al"/>
            <text:p text:style-name="al"/>
            <text:p text:style-name="al"/>
            <text:p text:style-name="al"/>
            <text:p text:style-name="al">RAADSBESLUIT</text:p>
            <text:p text:style-name="al"/>
            <text:p text:style-name="al"/>
            <text:p text:style-name="al"/>
            <text:p text:style-name="al">Nr.: RAA-17-01103</text:p>
            <text:p text:style-name="al"/>
            <text:p text:style-name="al"/>
            <text:p text:style-name="al"/>
            <text:p text:style-name="al">Besluit van de gemeenteraad van Wierden over Legesverordening 2018.</text:p>
            <text:p text:style-name="al"/>
            <text:p text:style-name="al">De raad, gelezen het voorstel van burgemeester en wethouders van 26 september 2017</text:p>
            <text:p text:style-name="al"/>
            <text:p text:style-name="al"/>
            <text:p text:style-name="al">gelet op de artikelen 156, eerste en tweede lid, aanhef en onderdeel h, op artikel 229, eerste lid, aanhef en onderdeel b, van de Gemeentewet en de artikelen 2, tweede lid en 7 van de Paspoort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text:p>
              </text:list-item>
              <text:list-item text:style-override="id1-3-2-2-1-3-2">
                <text:number>2.</text:number>
                <text:p text:style-name="al">hele dag wordt aangemerkt;</text:p>
              </text:list-item>
            </text:list>
            <text:p text:style-name="al">’week’: een aaneengesloten periode van zeven dagen;</text:p>
            <text:p text:style-name="al">’maand’: het tijdvak dat loopt van ne dag in een kalendermaand tot en met de (n-1)e dag in  </text:p>
            <text:p text:style-name="al">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text:p>
            <text:p text:style-name="al">het volgende kalenderjaar;</text:p>
            <text:p text:style-name="al">'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
            <text:list text:style-name="id1-3-2-2-2-3">
              <text:list-item text:style-override="id1-3-2-2-2-3-1">
                <text:number>1.</text:number>
                <text:p text:style-name="al">Onder de naam ‘leges’ worden rechten geheven voor: het genot van door of vanwege het gemeentebestuur verstrekte diensten; het verrichten van handelingen ten behoeve van een aanvraag van een Nederlandse  identiteitskaart of een reisdocument; </text:p>
              </text:list-item>
              <text:list-item text:style-override="id1-3-2-2-2-3-2">
                <text:number>2.</text:number>
                <text:p text:style-name="al">een en ander zoals genoemd in deze verordening en de daarbij behorende tarieventabel.</text:p>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nloos moeten worden verleend.</text:p>
            <text:p text:style-name="al">c.  het afgeven van bewijzen van onvermogen;</text:p>
            <text:p text:style-name="al">d.  het afgeven van stukken nodig voor de ontvangst van pensioenen, lijfrenten,  wachtgelden, loon of overige inkomsten;</text:p>
            <text:p text:style-name="al">d.  het afgeven van beschikkingen op verzoekschriften en bezwaarschriften ter zake   van plaatselijke belastingen;</text:p>
            <text:p text:style-name="al">e.  de aan belanghebbende uitgereikte beschikkingen of afschriften daarvan houdende aanstelling, benoeming, bevordering, ontslag, toekenning van bezoldiging, vergoeding of toelage, dan wel verhoging hiervan, met betrekking tot enige gemeentelijke functie of dienstverlening jegens de gemeente;</text:p>
            <text:p text:style-name="al">f.   de aan belanghebbende uitgereikte beschikkingen of afschriften daarvan, houdende beslissing op een verzoek om subsidie uit de gemeentekas;</text:p>
            <text:p text:style-name="al">g.  de in de tarieflijst onder 1.5.2.1 vermelde stukken indien deze verstrekt worden  </text:p>
            <text:p text:style-name="al">aan nieuwsmedia, die deze op hen daartoe aan burgemeester en wethouders</text:p>
            <text:p text:style-name="al">gedaan verzoek ontvangen ten behoeve van het verspreiden van nieuws over de vergaderingen van de raa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
            <text:p text:style-name="al">1.  In afwijking van artikel 9 , eerste lid, van de Invorderingswet 1990 moeten de leges worden betaald</text:p>
            <text:p text:style-name="al">     ingeval de kennisgeving als bedoeld in artikel 6:</text:p>
            <text:p text:style-name="al">     a.  mondeling wordt gedaan, op het moment van het doen van de kennisgeving;</text:p>
            <text:p text:style-name="al">     b.  schriftelijk wordt gedaan, op het moment van uitreiken van de kennisgeving, dan wel in geval van</text:p>
            <text:p text:style-name="al">           toezending daarvan, binnen 14 dagen na de dagtekening van de kennisgeving.</text:p>
            <text:p text:style-name="al">2.  De Algemene termijnenwet is niet van toepassing op de in het eerste lid gestelde termijnen.</text:p>
            <text:p text:style-name="al">3.  In afwijking van artikel 4:90, tweede lid, van de Algemene wet bestuursrecht, wordt in geval van </text:p>
            <text:p text:style-name="al">     contante betaling een kwitantie afgegev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werking treedt binnen drie   </text:p>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p text:style-name="al">     1. hoofdstuk 2 (reisdocumenten);</text:p>
            <text:p text:style-name="al">     2. hoofdstuk 3 (rijbewijzen);</text:p>
            <text:p text:style-name="al">     3. onderdeel 1.4.3 (papieren verstrekking uit gemeentelijke basisadministratie persoonsgegevens);     </text:p>
            <text:p text:style-name="al">     4. onderdeel 1.6.1 (verklaring omtrent het gedrag);</text:p>
            <text:p text:style-name="al">     5. hoofdstuk 8 (kansspelen);</text:p>
            <text:p text:style-name="al">     een en ander voor zover met deze wijzigingen niet reeds bij het vaststellen of latere wijziging van  </text:p>
            <text:p text:style-name="al">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 De "Legesverordening 2017" van 6 december 2016, nummer 16-01013, wordt ingetrokken met  </text:p>
            <text:p text:style-name="al">    ingang van de in artikel 13, tweede lid,   genoemde datum van ingang van de heffing, met dien </text:p>
            <text:p text:style-name="al">    verstande dat zij van toepassing blijft op de belastbare feiten die zich voor die datum hebben </text:p>
            <text:p text:style-name="al">    voorgedaan.</text:p>
            <text:p text:style-name="al">2. Indien de datum van inwerkingtreding van deze verordening ligt na de in artikel 13, tweede lid,  </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text:p>
            <text:p text:style-name="al">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Aldus besloten in de openbare vergadering van de gemeenteraad van Wierden d.d. 4 december 2017.</text:p>
            <text:p text:style-name="al"/>
          </text:section>
        </text:section>
        <text:section text:name="regeling-sluiting_id1-3-2-3" text:style-name="regeling-sluiting">
          <text:section text:name="ondertekening_id1-3-2-3-1">
            <text:p><text:span text:style-name="functie"/></text:p>
            <text:p><text:span text:style-name="functie">De raad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45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52</meta:user-defined>
    <meta:user-defined meta:name="OVERHEIDop.GmbID/DC.identifier">gmb-2017-223452</meta:user-defined>
    <meta:user-defined meta:name="OVERHEID.TaxonomieBeleidsagenda/OVERHEID.category">Financiën | Organisatie en beleid</meta:user-defined>
    <meta:user-defined meta:name="OVERHEID.Gemeente/DC.spatial">Wierden</meta:user-defined>
    <meta:user-defined meta:name="DC.source">artikel 156 van de Gemeentewet;1.0:c:BWBR0005416&amp;artikel=156&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4709_1</meta:user-defined>
    <meta:user-defined meta:name="OVERHEIDop.versieInformatie"/>
  </office:meta>
</office:document-meta>
</file>