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ps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594</text:p>
            <text:p text:style-name="common-al">OLO-nummer: 3346799</text:p>
            <text:p text:style-name="common-al">Datum indiening: 3 december 2017</text:p>
            <text:p text:style-name="common-al">Omschrijving: werkzaamheden tbv aanleg rijbak</text:p>
            <text:p text:style-name="common-al">Adres: Kampsestraat 55 Angeren   </text:p>
            <text:p text:style-name="last-al">Activiteiten: aanleg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4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4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pse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451</meta:user-defined>
    <meta:user-defined meta:name="OVERHEIDop.GmbID/DC.identifier">gmb-2017-223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T 55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523 435696</meta:user-defined>
    <meta:user-defined meta:name="OVERHEIDop.versieInformatie"/>
  </office:meta>
</office:document-meta>
</file>