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balkon aan grachtzijde (zaaknummer 2858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kwal 29</text:span> – voor het realiseren van een balkon aan de grachtzijde van het pand, verzonden op 14 dec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344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4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balkon aan grachtzijde (zaaknummer 2858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449</meta:user-defined>
    <meta:user-defined meta:name="OVERHEIDop.GmbID/DC.identifier">gmb-2017-223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B 29</meta:user-defined>
    <meta:user-defined meta:name="OVERHEIDop.woonplaats">Zwolle</meta:user-defined>
    <meta:user-defined meta:name="OVERHEIDop.straatnaam">Eekwa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39 502865</meta:user-defined>
    <meta:user-defined meta:name="OVERHEIDop.versieInformatie"/>
  </office:meta>
</office:document-meta>
</file>