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pand, Nipkowstraat 21 (zaaknummer 197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pkowstraat 21</text:span> – voor het uitbreiden van het bedrijfspand, verzonden op 14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44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drijfspand, Nipkowstraat 21 (zaaknummer 197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446</meta:user-defined>
    <meta:user-defined meta:name="OVERHEIDop.GmbID/DC.identifier">gmb-2017-22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21</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196 500647</meta:user-defined>
    <meta:user-defined meta:name="OVERHEIDop.versieInformatie"/>
  </office:meta>
</office:document-meta>
</file>