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ijsterbesstraat - Ahornstraat te Nijmegen: slopen van 47 objecten 46 woningen en 1 berging aan de Lijsterbesstraat en Ahornstraa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12-2017</text:p>
            <text:p text:style-name="common-al">
            <text:span text:style-name="nadrukvet">Omschrijving: </text:span>slopen van 47 objecten 46 woningen en 1 berging aan de Lijsterbesstraat en Ahornstraat (Lijsterbesstraat - Ahornstraat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7.108263.01</text:p>
            <text:p text:style-name="common-al">
            <text:span text:style-name="nadrukvet">Product: </text:span>meldingen</text:p>
            <text:p text:style-name="common-al">
            <text:span text:style-name="nadrukvet">Ontvangst: </text:span>08-12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B2D0598C-FF2C-4C1C-8739-6C6787A0C9FD" xlink:type="simple">http://www.nijmegen.nl/vergunningpagina/?guid=B2D0598C-FF2C-4C1C-8739-6C6787A0C9F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3443</text:span><text:line-break/><text:date style:data-style-name="dag" text:fixed="true" text:date-value="2017-12-18"/><text:line-break/><text:date style:data-style-name="jaar" text:fixed="true" text:date-value="2017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443</text:span><text:date style:data-style-name="nicedate" text:fixed="true" text:date-value="2017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443</text:span><text:date style:data-style-name="nicedate" text:fixed="true" text:date-value="2017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ijsterbesstraat - Ahornstraat te Nijmegen: slopen van 47 objecten 46 woningen en 1 berging aan de Lijsterbesstraat en Ahornstraa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8</meta:user-defined>
    <meta:user-defined meta:name="OVERHEIDop.publicationIssue">223443</meta:user-defined>
    <meta:user-defined meta:name="OVERHEIDop.GmbID/DC.identifier">gmb-2017-2234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3JM 1</meta:user-defined>
    <meta:user-defined meta:name="OVERHEID.PostcodeHuisnummer/OVERHEIDop.postcodeHuisnummer">6523JB 20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9599.98 427132.01</meta:user-defined>
    <meta:user-defined meta:name="OVERHEID.EPSG28992/DC.spatial">189638.58 427387.27</meta:user-defined>
    <meta:user-defined meta:name="OVERHEIDop.versieInformatie"/>
  </office:meta>
</office:document-meta>
</file>