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an Arenbergstraat 6 te Lent: Uitbreiding bioscoop met een restauran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2-2017</text:p>
            <text:p text:style-name="common-al">
            <text:span text:style-name="nadrukvet">Omschrijving: </text:span>Uitbreiding bioscoop met een restaurant (Willem van Arenbergstraat 6 te Lent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7742.01</text:p>
            <text:p text:style-name="common-al">
            <text:span text:style-name="nadrukvet">Product: </text:span>meldingen</text:p>
            <text:p text:style-name="common-al">
            <text:span text:style-name="nadrukvet">Ontvangst: </text:span>14-1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3D87E229-DC9F-4194-8B78-50B53F0DC47F" xlink:type="simple">http://www.nijmegen.nl/vergunningpagina/?guid=3D87E229-DC9F-4194-8B78-50B53F0DC47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3442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442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442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van Arenbergstraat 6 te Lent: Uitbreiding bioscoop met een restauran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442</meta:user-defined>
    <meta:user-defined meta:name="OVERHEIDop.GmbID/DC.identifier">gmb-2017-223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60.27 432494.64</meta:user-defined>
    <meta:user-defined meta:name="OVERHEID.EPSG28992/DC.spatial">187660.27 432494.64</meta:user-defined>
    <meta:user-defined meta:name="OVERHEIDop.versieInformatie"/>
  </office:meta>
</office:document-meta>
</file>