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99 te Nijmegen: kappen van 3 eiken en een b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7</text:p>
            <text:p text:style-name="common-al">
            <text:span text:style-name="nadrukvet">Omschrijving: </text:span>kappen van 3 eiken en een berk (Winkelsteegseweg 99 te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17.1070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0-2017</text:p>
            <text:p text:style-name="common-al">
            <text:span text:style-name="nadrukvet">Verlengingsbesluit verzonden: </text:span>14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18A1D1A-3B6C-4C57-A0D8-81C5278B38F0" xlink:type="simple">http://www.nijmegen.nl/vergunningpagina/?guid=D18A1D1A-3B6C-4C57-A0D8-81C5278B38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4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99 te Nijmegen: kappen van 3 eiken en een b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41</meta:user-defined>
    <meta:user-defined meta:name="OVERHEIDop.GmbID/DC.identifier">gmb-2017-22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79.43 424914.71</meta:user-defined>
    <meta:user-defined meta:name="OVERHEIDop.versieInformatie"/>
  </office:meta>
</office:document-meta>
</file>