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pendaalstraat 3A te Nijmegen: verbouwen van het bestaande schoolgebouw tot internaa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17</text:p>
            <text:p text:style-name="common-al">
            <text:span text:style-name="nadrukvet">Omschrijving: </text:span>verbouwen van het bestaande schoolgebouw tot internaat (Zijpendaalstraat 3A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721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10-2017</text:p>
            <text:p text:style-name="common-al">
            <text:span text:style-name="nadrukvet">Verlengingsbesluit verzonden: </text:span>14-1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5DA89B8-1AA5-4FAB-8A69-44D9121B3279" xlink:type="simple">http://www.nijmegen.nl/vergunningpagina/?guid=25DA89B8-1AA5-4FAB-8A69-44D9121B32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439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3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3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jpendaalstraat 3A te Nijmegen: verbouwen van het bestaande schoolgebouw tot internaa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439</meta:user-defined>
    <meta:user-defined meta:name="OVERHEIDop.GmbID/DC.identifier">gmb-2017-223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58.88 423993.96</meta:user-defined>
    <meta:user-defined meta:name="OVERHEIDop.versieInformatie"/>
  </office:meta>
</office:document-meta>
</file>