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llanovastraat 2 te Nijmegen: verbouwen en onderkelderen van een voormalige school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7</text:p>
            <text:p text:style-name="common-al">
            <text:span text:style-name="nadrukvet">Omschrijving: </text:span>verbouwen en onderkelderen van een voormalige schoolgebouw (Villanovastraat 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64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17</text:p>
            <text:p text:style-name="common-al">
            <text:span text:style-name="nadrukvet">Verlengingsbesluit verzonden: </text:span>14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51D7ECB-BA95-4169-9FFE-6954EEB51CC5" xlink:type="simple">http://www.nijmegen.nl/vergunningpagina/?guid=251D7ECB-BA95-4169-9FFE-6954EEB51C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3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3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3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llanovastraat 2 te Nijmegen: verbouwen en onderkelderen van een voormalige school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38</meta:user-defined>
    <meta:user-defined meta:name="OVERHEIDop.GmbID/DC.identifier">gmb-2017-22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A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25.99 427762.62</meta:user-defined>
    <meta:user-defined meta:name="OVERHEIDop.versieInformatie"/>
  </office:meta>
</office:document-meta>
</file>