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5100 te Nijmegen nabij Oude Ubbergseweg 11: vervangen van de riolering nabij Oude Ubbergseweg 11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vervangen van de riolering nabij Oude Ubbergseweg 11 te Nijmegen (Gemeente Nijmegen sectie B nummer 5100 te Nijmegen nabij Oude Ubbergseweg 11)</text:p>
            <text:p text:style-name="common-al">
            <text:span text:style-name="nadrukvet">Activiteiten: </text:span>Grondwerkzaamheden; </text:p>
            <text:p text:style-name="common-al">
            <text:span text:style-name="nadrukvet">Zaaknummer: </text:span>W.Z17.107558.01</text:p>
            <text:p text:style-name="common-al">
            <text:span text:style-name="nadrukvet">Product: </text:span>omgevingsvergunning</text:p>
            <text:p text:style-name="common-al">
            <text:span text:style-name="nadrukvet">Ontvangst: </text:span>0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6B5E93-193B-42BE-95FA-1D41032EB1FA" xlink:type="simple">http://www.nijmegen.nl/vergunningpagina/?guid=0F6B5E93-193B-42BE-95FA-1D41032EB1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B nummer 5100 te Nijmegen nabij Oude Ubbergseweg 11: vervangen van de riolering nabij Oude Ubbergseweg 11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32</meta:user-defined>
    <meta:user-defined meta:name="OVERHEIDop.GmbID/DC.identifier">gmb-2017-22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E 15</meta:user-defined>
    <meta:user-defined meta:name="OVERHEID.PostcodeHuisnummer/OVERHEIDop.postcodeHuisnummer">6522KE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4.815 428792.122</meta:user-defined>
    <meta:user-defined meta:name="OVERHEID.EPSG28992/DC.spatial">188599.1 428802.56</meta:user-defined>
    <meta:user-defined meta:name="OVERHEIDop.versieInformatie"/>
  </office:meta>
</office:document-meta>
</file>