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6-1-1">
      <style:table-column-properties style:rel-column-width="16*"/>
    </style:style>
    <style:style style:family="table-column" style:parent-style-name="colspec" style:name="id1-3-2-5-36-1-2">
      <style:table-column-properties style:rel-column-width="62*"/>
    </style:style>
    <style:style style:family="table-column" style:parent-style-name="colspec" style:name="id1-3-2-5-36-1-3">
      <style:table-column-properties style:rel-column-width="17*"/>
    </style:style>
    <style:style style:family="table-column" style:parent-style-name="colspec" style:name="id1-3-2-6-4-1-1">
      <style:table-column-properties style:rel-column-width="57*"/>
    </style:style>
    <style:style style:family="table-column" style:parent-style-name="colspec" style:name="id1-3-2-6-4-1-2">
      <style:table-column-properties style:rel-column-width="19*"/>
    </style:style>
    <style:style style:family="table-column" style:parent-style-name="colspec" style:name="id1-3-2-6-4-1-3">
      <style:table-column-properties style:rel-column-width="19*"/>
    </style:style>
  </office:automatic-styles>
  <office:body>
    <office:text>
      <text:p text:style-name="new_page_staatscourant"/>
      <text:p text:style-name="single-kop-titel">Verordening op de heffing en invordering van leges 2018</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17 oktober 2017;</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esluit:</text:p>
            <text:p text:style-name="al"/>
            <text:p text:style-name="al">vast te stellen de volgende verordening:</text:p>
            <text:p text:style-name="al"/>
            <text:p text:style-name="al">
            <text:span text:style-name="nadrukvet">Verordening op de heffing en de invordering van leges 2018 (Legesverordening 2018).</text:span>
            <text:span text:style-name="nadrukvet"/>
          </text:p>
          </text:section>
        </text:section>
        <text:section text:name="regeling-tekst_id1-3-2-2" text:style-name="regeling-tekst">
          <text:section text:name="artikel_id1-3-2-2-1" text:style-name="artikel">
            <text:p text:style-name="artikel_kop_titel"><text:span text:style-name="artikel_kop_label"> Artikel 1 Begripsomschrijvingen</text:span> </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item text:style-override="id1-3-2-2-2-2-2">
                <text:number/>
                <text:p text:style-name="al">een en ander zoals genoemd in deze verordening en de daarbij behorende tarieventabel.</text:p>
              </text:list-item>
              <text:list-item text:style-override="id1-3-2-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 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verzoek van rechthebbende tot het verstrekken van een afschrift van jaaropgave en uitkeringsspecificatie in het kader van de Participatiewet, Wet inkomensvoorziening oudere en gedeeltelijk arbeidsongeschikte werkloze werknemers (IOAW), Wet inkomensvoorziening oudere en gedeeltelijk arbeidsongeschikte gewezen zelfstandigen (IOAZ) en Besluit bijstandverlening zelfstandigen 2004 (Bbz).</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p>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7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gemeentelijke basisadministratie persoonsgegevens);</text:p>
                  </text:list-item>
                  <text:list-item text:style-override="id1-3-2-2-10-3-2-3-5">
                    <text:number>5.</text:number>
                    <text:p text:style-name="al">hoofdstuk 5 (verstrekkingen op grond van de Wet bescherming persoonsgegevens);</text:p>
                  </text:list-item>
                  <text:list-item text:style-override="id1-3-2-2-10-3-2-3-6">
                    <text:number>6.</text:number>
                    <text:p text:style-name="al">onderdeel 1.8.1.1 (verklaring omtrent het gedrag);</text:p>
                  </text:list-item>
                  <text:list-item text:style-override="id1-3-2-2-10-3-2-3-7">
                    <text:number>7.</text:number>
                    <text:p text:style-name="al">hoofdstuk 11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2017’ van 1 juni 2017,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achtste dag na die van de bekendmaking.</text:p>
              </text:list-item>
              <text:list-item text:style-override="id1-3-2-2-13-2-2">
                <text:number>2.</text:number>
                <text:p text:style-name="al">De datum van ingang van de heffing is 1 januari 2018.</text:p>
              </text:list-item>
              <text:list-item text:style-override="id1-3-2-2-13-2-3">
                <text:number>3.</text:number>
                <text:p text:style-name="al">De bekendmaking van het in onderdeel 2.1.1.2 van de bij deze verordening behorende tarieventabel genoemde taxatieboeken geschiedt door terinzagelegging.</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8.</text:p>
            <text:p text:style-name="al"/>
          </text:section>
        </text:section>
        <text:section text:name="regeling-sluiting_id1-3-2-3" text:style-name="regeling-sluiting">
          <text:section text:name="ondertekening_id1-3-2-3-1">
            <text:p><text:span text:style-name="functie">Besloten in de openbare vergadering van de gemeente Terneuzen op 9 november 2017.</text:span></text:p>
            <text:p><text:span text:style-name="functie"/></text:p>
            <text:p><text:span text:style-name="functie">griffier, voorzitter, </text:span></text:p>
            <text:p><text:span text:style-name="functie"/></text:p>
            <text:p><text:span text:style-name="functie"/></text:p>
            <text:p><text:span text:style-name="functie"/></text:p>
            <text:p><text:span text:style-name="functie">mr. J.H.P. de Jong J.A.H. Lonink</text:span></text:p>
          </text:section>
        </text:section>
        <text:section text:name="bijlage_id1-3-2-4" text:style-name="bijlage">
          <text:p text:style-name="bijlage_top"/>
          <text:p text:style-name="hoofdstuk_kop"><text:span text:style-name="label"/> <text:span text:style-name="nr"/> </text:p>
          <text:p text:style-name="al"/>
          <text:p text:style-name="al"/>
        </text:section>
        <text:section text:name="bijlage_id1-3-2-5" text:style-name="bijlage">
          <text:p text:style-name="bijlage_top"/>
          <text:p text:style-name="hoofdstuk_kop"><text:span text:style-name="label">Bijlage</text:span> <text:span text:style-name="nr">1</text:span> Tarieventabel behorende bij de Legesverordening 2018</text:p>
          <text:p text:style-name="al"/>
          <text:p text:style-name="al">
          <text:span text:style-name="nadrukvet">
            <text:span text:style-name="nadrukondlijn">Indeling tarieventabel</text:span>
          </text:span>
        </text:p>
          <text:p text:style-name="al"/>
          <text:p text:style-name="al">
          <text:span text:style-name="nadrukvet">Titel 1</text:span>
          <text:span text:style-name="nadrukvet"/>
          <text:span text:style-name="nadrukvet">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strekkingen op grond van Wet bescherming persoonsgegevens</text:p>
          <text:p text:style-name="al">Hoofdstuk 6 vervallen</text:p>
          <text:p text:style-name="al">Hoofdstuk 7 Vastgoedinformatie</text:p>
          <text:p text:style-name="al">Hoofdstuk 8 Overige publiekszaken</text:p>
          <text:p text:style-name="al">Hoofdstuk 9 Gemeentearchief</text:p>
          <text:p text:style-name="al">Hoofdstuk 10 Winkeltijdenwet</text:p>
          <text:p text:style-name="al">Hoofdstuk 11 Kansspelen</text:p>
          <text:p text:style-name="al">Hoofdstuk 12 Algemene Verordening Ondergrondse Infrastructuren (AVOI)</text:p>
          <text:p text:style-name="al">Hoofdstuk 13 Verkeer en vervoer</text:p>
          <text:p text:style-name="al">Hoofdstuk 14 Diversen</text:p>
          <text:p text:style-name="al"/>
          <text:p text:style-name="al">
          <text:span text:style-name="nadrukvet">Titel 2</text:span>
          <text:span text:style-name="nadrukvet"/>
          <text:span text:style-name="nadrukvet">Dienstverlening vallend onder fysieke leefomgeving/ omgevingsvergunning</text:span>
        </text:p>
          <text:p text:style-name="al">Hoofdstuk 1 Begripsomschrijvingen</text:p>
          <text:p text:style-name="al">Hoofdstuk 2 Omgevingsvergunning </text:p>
          <text:p text:style-name="al">Hoofdstuk 3 Teruggaaf</text:p>
          <text:p text:style-name="al">Hoofdstuk 4 Intrekking omgevingsvergunning</text:p>
          <text:p text:style-name="al">Hoofdstuk 5 Wijziging omgevingsvergunning als gevolg van wijziging project</text:p>
          <text:p text:style-name="al">Hoofdstuk 6 Diversen</text:p>
          <text:p text:style-name="al">Hoofdstuk 7 Bestemmingswijzigingen zonder activiteiten</text:p>
          <text:p text:style-name="al"/>
          <text:p text:style-name="al">
          <text:span text:style-name="nadrukvet">Titel 3</text:span>
          <text:span text:style-name="nadrukvet"/>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In deze titel niet benoemde vergunning, ontheffing of andere beschikking</text:p>
          <text:p text:style-name="al"/>
          <text:section text:name="table_id1-3-2-5-36" text:style-name="table">
            <text:p text:style-name="table_top"/>
            <table:table table:style-name="tgroup">
              <table:table-column table:style-name="id1-3-2-5-36-1-1"/>
              <table:table-column table:style-name="id1-3-2-5-36-1-2"/>
              <table:table-column table:style-name="id1-3-2-5-36-1-3"/>
              <table:table-row table:style-name="row">
                <table:table-cell table:style-name="entry" table:number-rows-spanned="1" table:number-columns-spanned="3">
                  <text:p text:style-name="table_al">
                    <text:span text:style-name="nadrukvet">
                      <text:span text:style-name="nadrukondlijn">Titel 1 Algemene dienstverlening</text:span>
                    </text:span>
                  </text:p>
                  <text:p text:style-name="table_al">Indien de onder deze titel van de tarieventabel met een ‘**’ gewaarmerkte producten digitaal worden aangevraagd, verlenen wij een korting van € 2,00 op het tarief.</text:p>
                </table:table-cell>
              </table:table-row>
              <table:table-row table:style-name="row">
                <table:table-cell table:style-name="entry" table:number-rows-spanned="1" table:number-columns-spanned="3">
                  <text:p text:style-name="table_al"/>
                  <text:p text:style-name="table_al">
                    <text:span text:style-name="nadrukvet">Hoofdstuk 1 Burgerlijke stand</text:span>
                    <text:span text:style-name="nadrukvet"/>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uitgezonderd zon- en feestdag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insdag tussen 9.00 en 10.00 uur in de trouwzaal van het stadhuis te Terneuzen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tussen 9.00 en 16.00 uur in de trouwzaal van het stadhuis te Terneuzen en in de trouwzalen van de voormalige stadhuizen te Axel en Sas van Gent, met uitzondering van de dag, plaats en tijdstip genoemd in 1.1.1.1</text:p>
                </table:table-cell>
                <table:table-cell table:style-name="entry" table:number-rows-spanned="1" table:number-columns-spanned="1">
                  <text:p text:style-name="table_al">€ 408,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tussen 9.00 en 16.00 uur in de trouwzalen genoemd in 1.1.1.2</text:p>
                </table:table-cell>
                <table:table-cell table:style-name="entry" table:number-rows-spanned="1" table:number-columns-spanned="1">
                  <text:p text:style-name="table_al">€ 916,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ot en met vrijdag tussen 9.00 en 16.00 uur in een nader door de gemeente aangewezen locatie</text:p>
                </table:table-cell>
                <table:table-cell table:style-name="entry" table:number-rows-spanned="1" table:number-columns-spanned="1">
                  <text:p text:style-name="table_al">€ 818,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aterdag tussen 9.00 en 16.00 uur in een nader door de gemeente aangewezen locatie</text:p>
                </table:table-cell>
                <table:table-cell table:style-name="entry" table:number-rows-spanned="1" table:number-columns-spanned="1">
                  <text:p text:style-name="table_al">€ 1.83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vereenkomstig de tarieven genoemd in 1.1.1.1 tot en met 1.1.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uitgezonderd zon- en feestdag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 tussen 9.00 en 16.00 uur</text:p>
                </table:table-cell>
                <table:table-cell table:style-name="entry" table:number-rows-spanned="1" table:number-columns-spanned="1">
                  <text:p text:style-name="table_al">€ 408,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 tussen 9.00 en 16.00 uur</text:p>
                </table:table-cell>
                <table:table-cell table:style-name="entry" table:number-rows-spanned="1" table:number-columns-spanned="1">
                  <text:p text:style-name="table_al">€ 916,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uitgezonderd zon- en feestdag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tot en met vrijdag tussen 9.00 en 16.00 uur</text:p>
                </table:table-cell>
                <table:table-cell table:style-name="entry" table:number-rows-spanned="1" table:number-columns-spanned="1">
                  <text:p text:style-name="table_al">€ 408,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zaterdag tussen 9.00 en 16.00 uur</text:p>
                </table:table-cell>
                <table:table-cell table:style-name="entry" table:number-rows-spanned="1" table:number-columns-spanned="1">
                  <text:p text:style-name="table_al">€ 916,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de huwelijksvoltrekking, de registratie van een partnerschap of de omzetting van een geregistreerd partnerschap in een huwelijk, verzet wordt of geen doorgang vindt en de melding niet minstens 4 weken voorafgaand aan de geplande datum aan de ambtenaar van de burgerlijke stand wordt medegedeeld, wordt ontheffing verleend van het bedrag dat op grond van dit hoofdstuk verschuldigd is, met dien verstande dat altijd verschuldigd blijft:</text:p>
                </table:table-cell>
                <table:table-cell table:style-name="entry" table:number-rows-spanned="1" table:number-columns-spanned="1">
                  <text:p text:style-name="table_al"/>
                  <text:p text:style-name="table_al"/>
                  <text:p text:style-name="table_al"/>
                  <text:p text:style-name="table_al"/>
                  <text:p text:style-name="table_al">€ 15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éénmalig benoemen van een Buitengewoon Ambtenaar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met beëdiging door de rechtbank</text:p>
                </table:table-cell>
                <table:table-cell table:style-name="entry" table:number-rows-spanned="1" table:number-columns-spanned="1">
                  <text:p text:style-name="table_al">€ 237,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zonder beëdiging door de rechtbank</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optreden als getu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per getuige uit de gemeentelijke organisati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3">
                  <text:p text:style-name="table_al"/>
                  <text:p text:style-name="table_al">
                    <text:span text:style-name="nadrukvet">Hoofdstuk 2 Reisdocumenten en Nederlandse identiteitskaart</text:span>
                    <text:span text:style-name="nadrukvet"/>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tarieven bedragen voor het verrichten van handelingen ten behoeve van een aanvraag van de in artikel 6 van het Besluit paspoortgelden genoemde documenten, de daarvoor in dat artikel vermelde maximumtarieven, naar beneden afgerond op een veelvoud van €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spoedlevering worden de in onderdeel 1.2.1. genoemde tarieven verhoogd met het daarvoor in artikel 6 van het Besluit paspoortgelden vermelde maximumtarief, naar beneden afgerond op €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3">
                  <text:p text:style-name="table_al"/>
                  <text:p text:style-name="table_al">
                    <text:span text:style-name="nadrukvet">Hoofdstuk 4 Verstrekkingen u</text:span>
                    <text:span text:style-name="nadrukvet">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250 verstrekkingen</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strekken van een bewijs van opneming in de basisregistratie personen **</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3">
                  <text:p text:style-name="table_al"/>
                  <text:p text:style-name="table_al">
                    <text:span text:style-name="nadrukvet">Hoofdstuk 5 Verstrekkingen op grond van Wet bescherming persoonsgegevens</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5.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Indien voor hetzelfde bericht op grond van de subonderdelen 1.5.1.1, 1.5.1.2 en 1.5.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3">
                  <text:p text:style-name="table_al"/>
                  <text:p text:style-name="table_al">
                    <text:span text:style-name="nadrukvet">Hoofdstuk 6 Bestuursstukken</text:span>
                    <text:span text:style-name="nadrukvet"> (vervallen)</text:span>
                  </text:p>
                  <text:p text:style-name="table_al"/>
                </table:table-cell>
              </table:table-row>
              <table:table-row table:style-name="row">
                <table:table-cell table:style-name="entry" table:number-rows-spanned="1" table:number-columns-spanned="3">
                  <text:p text:style-name="table_al"/>
                  <text:p text:style-name="table_al">
                    <text:span text:style-name="nadrukvet">Hoofdstuk 7 Vastgoedinformatie</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een fotokopie of digitale scan van een plan, zoals bestemmingsplan, voorbereidingsbesluit, streekplan, wegenkaart,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in formaat A3, A4 of kleiner, per bladzijde of per digitale scan</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De tarieven voor het verstrekken van inzage in, informatie over of afschrift van kadastrale gegevens zijn gelijk aan de tarieven die gehanteerd worden door het Kada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tot het verstrekken van informatie omtrent de milieugesteldheid van een onroerende zaak, per adres</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tot het verrichten van een historisch bodemonderzoek per besteed uur</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worden voorafgaand aan het in behandeling nemen van de aanvraag aan de aanvrager medegedeeld,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Hoofdstuk 8 Overige publiekszaken</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egalisatie van een handtekening</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een bewijs van Nederlanderschap **</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nkelvoudig naturalisatieverzoek</text:p>
                </table:table-cell>
                <table:table-cell table:style-name="entry" table:number-rows-spanned="1" table:number-columns-spanned="1">
                  <text:p text:style-name="table_al">€ 855,0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gezamenlijk naturalisatieverzoek</text:p>
                </table:table-cell>
                <table:table-cell table:style-name="entry" table:number-rows-spanned="1" table:number-columns-spanned="1">
                  <text:p text:style-name="table_al">€ 1.091,0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nkelvoudig naturalisatieverzoek van een meerderjarige vreemdeling die staatloos is of houder van een verblijfsvergunning als bedoeld in artikel 28 of artikel 33 van de Vreemdelingenwet 2000 in Nederland</text:p>
                </table:table-cell>
                <table:table-cell table:style-name="entry" table:number-rows-spanned="1" table:number-columns-spanned="1">
                  <text:p text:style-name="table_al">€ 636,0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gezamenlijk naturalisatieverzoek, indien tenminste één van de personen een vreemdeling is die staatloos is of houder is van een verblijfsvergunning als bedoeld in artikel 28 of artikel 33 van de Vreemdelingenwet 2000 in Nederland</text:p>
                </table:table-cell>
                <table:table-cell table:style-name="entry" table:number-rows-spanned="1" table:number-columns-spanned="1">
                  <text:p text:style-name="table_al">€ 873,0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verzoek tot medeverlening als bedoeld in artikel 11, eerste lid, van de Rijkswet op het Nederlanderschap, per kind</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een optie ter verkrijging van het Nederlanderschap op grond van de Rijkswet op het Nederland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voor een enkelvoudige optie</text:p>
                </table:table-cell>
                <table:table-cell table:style-name="entry" table:number-rows-spanned="1" table:number-columns-spanned="1">
                  <text:p text:style-name="table_al">€ 182,00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voor een gemeenschappelijke optie</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voor een mede opterend kind</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3">
                  <text:p text:style-name="table_al"/>
                  <text:p text:style-name="table_al">
                    <text:span text:style-name="nadrukvet">Hoofdstuk 9 Gemeentearchief</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en afschrift, fotokopie of digitale scan van een in het gemeentearchief berustend stuk, per pagina op A3, A4 papier of per digitale scan</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3">
                  <text:p text:style-name="table_al"/>
                  <text:p text:style-name="table_al">
                    <text:span text:style-name="nadrukvet">Hoofdstuk 10 Winkeltijdenwet</text:span>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het verlenen van toestemming om een in onderdeel 1.10.1 bedoelde ontheffing over te dragen aan een ander</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tot het intrekken of wijzigen van een in onderdeel 1.10.1 bedoelde ontheffing</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3">
                  <text:p text:style-name="table_al"/>
                  <text:p text:style-name="table_al">
                    <text:span text:style-name="nadrukvet">Hoofdstuk 11 Kansspelen</text:span>
                    <text:span text:style-name="nadrukvet"/>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één kansspelautomaat, welke vergunning geldt voor een periode van vier jaar</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twee of meer kansspelautomaten, welke vergunning geldt voor een periode van vier jaar, voor de eerste kansspelautomaat </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e subonderdelen 1.11.1.1 en 1.11.1.2 zijn van overeenkomstige toepassing, indien de vergunning geldt voor een tijdvak korter dan vier jaar, met dien verstande dat de daar genoemde bedragen naar evenredigheid van het verschil in looptijd van de vergunning verlaa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 **</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3">
                  <text:p text:style-name="table_al"/>
                  <text:p text:style-name="table_al">
                    <text:span text:style-name="nadrukvet">Hoofdstuk 12 Algemene Verordening Ondergrondse Infrastructuren (AVOI)</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melding of aanvraag in verband met het verkrijgen van een instemmingsbesluit of vergunning voor het leggen, in stand houden, onderhouden, verleggen of verwijderen van kabels of leidingen als bedoeld in artikel 4, eerste lid, van de Algemene Verordening Ondergrondse Infrastructuren (AVOI)</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in hiervoor 1.12.1 genoemde tarief wordt voor vergunningen en instemmingsbesluiten met een sleuflengte langer dan 25 meter, per strekkende meter bodemsleuf verhoogd met</text:p>
                </table:table-cell>
                <table:table-cell table:style-name="entry" table:number-rows-spanned="1" table:number-columns-spanned="1">
                  <text:p text:style-name="table_al">€ 1,17</text:p>
                </table:table-cell>
              </table:table-row>
              <table:table-row table:style-name="row">
                <table:table-cell table:style-name="entry" table:number-rows-spanned="1" table:number-columns-spanned="3">
                  <text:p text:style-name="table_al"/>
                  <text:p text:style-name="table_al">
                    <text:span text:style-name="nadrukvet">Hoofdstuk 13 Verkeer en vervoer</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verlenen van een ontheffing als bedoeld in artikel 87 van het Reglement verkeersregels en verkeerstekens 1990 met betrekking tot een parkeerschijfzone</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wijzigen van een parkeervergunning</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3">
                  <text:p text:style-name="table_al"/>
                  <text:p text:style-name="table_al">
                    <text:span text:style-name="nadrukvet">Hoofdstuk 14 Diversen</text:span>
                    <text:span text:style-name="nadrukvet"/>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lenen van een ontheffing op grond van artikel 10, juncto 148 van de Wegenverkeerswet 1994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verklaring van geen bezwaar als bedoeld in artikel 18, tweede lid, van de Regeling burgerluchthavens (ballonvaart)</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2.1</text:p>
                </table:table-cell>
                <table:table-cell table:style-name="entry" table:number-rows-spanned="1" table:number-columns-spanned="1">
                  <text:p text:style-name="table_al">per pagina op A3, A4 papier of digitale scan</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4.2.3</text:p>
                </table:table-cell>
                <table:table-cell table:style-name="entry" table:number-rows-spanned="1" table:number-columns-spanned="1">
                  <text:p text:style-name="table_al">een fotokopie of digitale scan van kaarten, tekeningen en lichtdrukken, al dan niet behorend bij de in de onderdelen 1.14.2.1 en 1.14.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14.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14.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3">
                  <text:p text:style-name="table_al">
                    <text:span text:style-name="nadrukvet">
                      <text:span text:style-name="nadrukondlijn">Titel 2 Dienstverlening vallend onder fysieke leefomgeving / omgevingsvergunning</text:span>
                    </text:span>
                  </text:p>
                  <text:p text:style-name="table_al"/>
                  <text:p text:style-name="table_al">
                    <text:span text:style-name="nadrukvet">Hoofdstuk 1 Begripsomschrijvingen</text:span>
                    <text:span text:style-name="nadrukvet"/>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ext:p text:style-name="table_al">De bouwkosten worden getoetst aan de richtbedragen die in het overzicht bouwkosten ten behoeve van de berekeningen voor de bouwleges-toets zijn vastgelegd. Dit overzicht is als bijlage gevoegd bij deze verordening. Voor zover de richtbedragen niet toepasbaar zijn, worden de bouwkosten getoetst aan de taxatieboeken Serie Taxatieboekjes, BIM Media,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Hoofdstuk 2 Omgevingsvergunning</text:span>
                    <text:span text:style-name="nadrukvet"/>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indien de bouwkosten minder dan € 150.000 bedragen:</text:p>
                </table:table-cell>
                <table:table-cell table:style-name="entry" table:number-rows-spanned="1" table:number-columns-spanned="1">
                  <text:p text:style-name="table_al">2,20% van de bouwkosten, met een minimum van € 109,00</text:p>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indien de bouwkosten € 150.000 tot € 500.000 bedragen:</text:p>
                </table:table-cell>
                <table:table-cell table:style-name="entry" table:number-rows-spanned="1" table:number-columns-spanned="1">
                  <text:p text:style-name="table_al">€ 3.300,00, vermeerderd met 1,75% van het bedrag waarmee die bouwkosten € 150.000 te boven gaan;</text:p>
                </table:table-cell>
              </table:table-row>
              <table:table-row table:style-name="row">
                <table:table-cell table:style-name="entry" table:number-rows-spanned="1" table:number-columns-spanned="1">
                  <text:p text:style-name="table_al">2.2.1.1.3</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 9.425,00 vermeerderd met 1,75% van het bedrag waarmee die bouwkosten € 500.000 te boven gaan</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text:span text:style-name="nadrukondlijn">Beoordelen bouwveiligheidsplan</text:span>
                  </text:p>
                  <text:p text:style-name="table_al">Onverminderd het bepaalde in subonderdeel 2.2.1.1 bedraagt het tarief, indien krachtens wettelijk voorschrift voor de in dat subonderdeel bedoelde aanvraag een bouwveiligheidsplan nodig is en wordt beoordeeld:</text:p>
                </table:table-cell>
                <table:table-cell table:style-name="entry" table:number-rows-spanned="1" table:number-columns-spanned="1">
                  <text:p text:style-name="table_al"/>
                  <text:p text:style-name="table_al">€ 404,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
                    <text:span text:style-name="nadrukondlijn">Verplicht advies agrarische commissie</text:span>
                  </text:p>
                  <text:p text:style-name="table_al">Onverminderd het bepaalde in subonderdeel 2.2.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text:p text:style-name="table_al">€ 74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0,90% van de aanlegkosten, met een minimum van € 109,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
                    <text:span text:style-name="nadrukondlijn">Verplicht advies landschaps- en natuurdeskundige</text:span>
                  </text:p>
                  <text:p text:style-name="table_al">Onverminderd het bepaalde in onderdeel 2.2.2.1 bedraagt het tarief, indien krachtens wettelijk voorschrift voor de in dat onderdeel bedoelde aanvraag een advies van een landschaps- en natuurdeskundige nodig is en wordt beoordeeld:</text:p>
                </table:table-cell>
                <table:table-cell table:style-name="entry" table:number-rows-spanned="1" table:number-columns-spanned="1">
                  <text:p text:style-name="table_al"/>
                  <text:p text:style-name="table_al">€ 442,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span text:style-name="nadrukvet">Planologisch strijdig gebruik waarbij tevens sprak</text:span>
                    <text:span text:style-name="nadrukvet">e is van een </text:span>
                    <text:span text:style-name="nadrukvet">bouwactiviteit</text:span>
                    <text:span text:style-name="nadrukvet"/>
                  </text:p>
                  <text:p text:style-name="table_al">Indien de aanvraag om een omgevingsvergunning betrekking heeft op een activiteit als bedoeld in artikel 2.1, eerste lid, onder c, van de Wabo, en tevens sprake is van een bouwactiviteit als bedoeld in artikel 2.1, eerste lid, onder a, van de Wabo, worden de op grond van artikel 2.2.1.1.1. tot en met artikel 2.2.1.1.3 berekende leges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75% met een maximum van € 10.000,00</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75% met een maximum van € 10.000,00</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75% met een maximum van € 10.000,00</text:p>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2.2.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2.2.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2.2.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
                    <text:span text:style-name="nadrukvet">Planologisch strijdig gebruik waarbij tevens sprake is van een aanlegactiviteit</text:span>
                    <text:span text:style-name="nadrukvet"/>
                    <text:span text:style-name="nadrukvet"/>
                  </text:p>
                  <text:p text:style-name="table_al">Indien de aanvraag om een omgevingsvergunning betrekking heeft op een activiteit als bedoeld in artikel 2.1, eerste lid, onder c, van de Wabo, en er tevens sprake is van een aanlegactiviteit als bedoeld in artikel 2.1, eerste lid, onder b, van de Wabo, worden de op grond van artikel 2.2.2.1 berekende leges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919,00</text:p>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2.2.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2.2.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2.2.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
                    <text:span text:style-name="nadrukvet">Planologisch strijdig gebruik waarbij geen sprake is van een bouwactiviteit of een aanlegactiviteit</text:span>
                  </text:p>
                  <text:p text:style-name="table_al">Indien de aanvraag om een omgevingsvergunning betrekking heeft op een activiteit als bedoeld in artikel 2.1, eerste lid, onder c, van de Wabo, en niet tevens sprake is van een bouwactiviteit als bedoeld in artikel 2.1, eerste lid, onder a, van de Wabo, dan wel een aanleg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2.2.5.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919,00</text:p>
                </table:table-cell>
              </table:table-row>
              <table:table-row table:style-name="row">
                <table:table-cell table:style-name="entry" table:number-rows-spanned="1" table:number-columns-spanned="1">
                  <text:p text:style-name="table_al">2.2.5.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2.2.5.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2.2.5.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2.2.5.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
                    <text:span text:style-name="nadrukvet">In gebruik nemen of gebruiken bouwwerken in relatie tot brandveiligheid</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2.6.2</text:p>
                </table:table-cell>
                <table:table-cell table:style-name="entry" table:number-rows-spanned="1" table:number-columns-spanned="1">
                  <text:p text:style-name="table_al">Indien een aanvraag om een vergunning als bedoeld in 2.2.6.1 wordt ingetrokken voordat hierop een beslissing is genomen wordt op verzoek voor 50% van de geheven leges ontheffing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3</text:p>
                </table:table-cell>
                <table:table-cell table:style-name="entry" table:number-rows-spanned="1" table:number-columns-spanned="1">
                  <text:p text:style-name="table_al">Het tarief bedraagt, indien de aanvraag om een vergunning als bedoeld in 2.2.6.1 betrekking heeft op een bouwwerk dat tijdelijk als zodanig is ingericht, 10% van het in 2.2.6.1 genoem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
                    <text:span text:style-name="nadrukvet">Activiteiten met betrekking to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Indien de aanvraag om een omgevingsvergunning betrekking heeft op een activiteit met betrekking tot een rijks-, of gemeentelijk monument als bedoeld in artikel 2.1, eerste lid, onder f, van de Wabo, of artikel 2.2, eerste lid, aanhef en onder b, van de Wabo in samenhang met artikel 10 van de Erfgoedverordening Terneuzen 2011,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2.2.7.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
                    <text:span text:style-name="nadrukvet">Sloopactiviteiten anders dan bij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2.2.8.2</text:p>
                </table:table-cell>
                <table:table-cell table:style-name="entry" table:number-rows-spanned="1" table:number-columns-spanned="1">
                  <text:p text:style-name="table_al">
                    <text:span text:style-name="nadrukondlijn">Beoordelen sloopveiligheidsplan</text:span>
                  </text:p>
                  <text:p text:style-name="table_al">Onverminderd het bepaalde in onderdeel 2.2.8.1 bedraagt het tarief, indien krachtens wettelijk voorschrift voor de in dat onderdeel bedoelde aanvraag een sloopveiligheidsplan nodig is en wordt beoordeeld:</text:p>
                </table:table-cell>
                <table:table-cell table:style-name="entry" table:number-rows-spanned="1" table:number-columns-spanned="1">
                  <text:p text:style-name="table_al"/>
                  <text:p text:style-name="table_al">€ 406,00</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
                    <text:span text:style-name="nadrukvet">Natura 2000-activiteiten</text:span>
                  </text:p>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109,00</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
                    <text:span text:style-name="nadrukvet">Flora- en fauna-activiteiten (bescherming van soorten)</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429,0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
                    <text:span text:style-name="nadrukvet">Uitweg/inrit</text:span>
                  </text:p>
                  <text:p text:style-name="table_al">Indien de aanvraag tot het verlenen van een omgevingsvergunning betrekking heeft op het maken, hebben, veranderen of veranderen van het gebruik van een uitweg bedoeld in artikel 2.2, eerste lid, aanhef en onder e, van de Wabo in samenhang met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226,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text:span text:style-name="nadrukvet">Omgevingsvergunning in twee fasen</text:span>
                  </text:p>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 verhoogd met 14% met een minimumbedrag van € 10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 verhoogd met 14% met een minimumbedrag van € 10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3</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voor de beoordeling van een milieukundig bodemrapport, indien het grondoppervlak van het onderzochte 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1</text:p>
                </table:table-cell>
                <table:table-cell table:style-name="entry" table:number-rows-spanned="1" table:number-columns-spanned="1">
                  <text:p text:style-name="table_al">500 m² of minder bedraagt:</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2.2.13.1.2</text:p>
                </table:table-cell>
                <table:table-cell table:style-name="entry" table:number-rows-spanned="1" table:number-columns-spanned="1">
                  <text:p text:style-name="table_al">meer bedraagt dan 500 m², doch minder dan 2.000 m²:</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2.2.13.1.3</text:p>
                </table:table-cell>
                <table:table-cell table:style-name="entry" table:number-rows-spanned="1" table:number-columns-spanned="1">
                  <text:p text:style-name="table_al">2.000 m² of meer bedraagt:</text:p>
                </table:table-cell>
                <table:table-cell table:style-name="entry" table:number-rows-spanned="1" table:number-columns-spanned="1">
                  <text:p text:style-name="table_al">€ 939,00</text:p>
                </table:table-cell>
              </table:table-row>
              <table:table-row table:style-name="row">
                <table:table-cell table:style-name="entry" table:number-rows-spanned="1" table:number-columns-spanned="1">
                  <text:p text:style-name="table_al">2.2.13.2.</text:p>
                </table:table-cell>
                <table:table-cell table:style-name="entry" table:number-rows-spanned="1" table:number-columns-spanned="1">
                  <text:p text:style-name="table_al">voor de beoordeling van een archeologisch bodemrapport, indien het grondoppervlak van het onderzochte 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2.1</text:p>
                </table:table-cell>
                <table:table-cell table:style-name="entry" table:number-rows-spanned="1" table:number-columns-spanned="1">
                  <text:p text:style-name="table_al">500 m² of minder bedraagt:</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2.2.13.2.2</text:p>
                </table:table-cell>
                <table:table-cell table:style-name="entry" table:number-rows-spanned="1" table:number-columns-spanned="1">
                  <text:p text:style-name="table_al">meer bedraagt dan 500 m², doch minder dan 2.000 m²:</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2.2.13.2.3</text:p>
                </table:table-cell>
                <table:table-cell table:style-name="entry" table:number-rows-spanned="1" table:number-columns-spanned="1">
                  <text:p text:style-name="table_al">2.000 m² of meer bedraagt:</text:p>
                </table:table-cell>
                <table:table-cell table:style-name="entry" table:number-rows-spanned="1" table:number-columns-spanned="1">
                  <text:p text:style-name="table_al">€ 939,00</text:p>
                  <text:p text:style-name="table_al"/>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2</text:p>
                </table:table-cell>
                <table:table-cell table:style-name="entry" table:number-rows-spanned="1" table:number-columns-spanned="1">
                  <text:p text:style-name="table_al">Indien een begroting als bedoeld in subonderdeel 2.2.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3</text:p>
                </table:table-cell>
                <table:table-cell table:style-name="entry" table:number-rows-spanned="1" table:number-columns-spanned="1">
                  <text:p text:style-name="table_al">Het tarief bedraagt voor het in behandeling nemen van een aanvraag tot het uitbrengen van een advies zoals bedoeld in artikel 2.26 van de Wabo: het bedrag dat voortvloeit uit toepassing van de tarieven in deze tarieventabel voor de activiteiten, de aanvraag of het ontwerp van de beschikking op de aanvraag om een omgevingsvergunning waarop het adviesverzoek betrekking heeft. In het kader van het adviesverzoek worden de in deze tarieventabel opgenomen tarieven toegepast als ware de activiteit, de aanvraag of het ontwerp van de beschikking op de aanvraag om een omgevingsvergunning waarop het adviesverzoek betrekking heeft rechtstreeks in behandeling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2.2.15.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1.3</text:p>
                </table:table-cell>
                <table:table-cell table:style-name="entry" table:number-rows-spanned="1" table:number-columns-spanned="1">
                  <text:p text:style-name="table_al">Indien een begroting als bedoeld in subonderdeel 2.2.15.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
                    <text:span text:style-name="nadrukvet">Achteraf ingediende aanvraag</text:span>
                  </text:p>
                  <text:p text:style-name="table_al">Onverminderd het bepaalde in de onderdelen 2.2.1.1 tot en met 2.2.15.1.3 bedraagt het tarief, indien de in deze onderdelen bedoelde aanvraag wordt ingediend na aanvang of gereedkomen van de activiteit:</text:p>
                </table:table-cell>
                <table:table-cell table:style-name="entry" table:number-rows-spanned="1" table:number-columns-spanned="1">
                  <text:p text:style-name="table_al"/>
                  <text:p text:style-name="table_al">€ 297,00</text:p>
                </table:table-cell>
              </table:table-row>
              <table:table-row table:style-name="row">
                <table:table-cell table:style-name="entry" table:number-rows-spanned="1" table:number-columns-spanned="3">
                  <text:p text:style-name="table_al"/>
                  <text:p text:style-name="table_al">
                    <text:span text:style-name="nadrukvet">Hoofdstuk 3 Teruggaaf</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span text:style-name="nadrukvet"/>
                    <text:span text:style-name="nadrukvet"/>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2.1.1, 2.2.2.1, 2.2.7 en 2.2.8.1, intrekt terwijl deze reeds in behandeling is genomen door de gemeente,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50%</text:p>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2.1.1, 2.2.2.1, 2.2.7 en 2.2.8.1, intrekt op aanvraag van de vergunninghouder, bestaat aanspraak op teruggaaf van een deel van de leges, mits deze aanvraag is ingediend binnen 1 jaar na verlening van de vergunning en van de vergunning geen gebruik is gemaakt. De teruggaaf bedraagt:</text:p>
                  <text:p text:style-name="table_al">van de op grond van die onderdelen voor de betreffende activiteit verschuldigde leges.</text:p>
                  <text:p text:style-name="table_al"/>
                </table:table-cell>
                <table:table-cell table:style-name="entry" table:number-rows-spanned="1" table:number-columns-spanned="1">
                  <text:p text:style-name="table_al"/>
                  <text:p text:style-name="table_al"/>
                  <text:p text:style-name="table_al">5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2.1.1, 2.2.2,1, 2.2.7 of 2.2.8.1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Onder een weigering bedoeld in onderdeel 2.3.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Minimumbedrag voor teruggaaf</text:span>
                  </text:p>
                  <text:p text:style-name="table_al">Ongeacht de bepalingen in dit hoofdstuk is het minimum bedrag aan verschuldigde leges:</text:p>
                </table:table-cell>
                <table:table-cell table:style-name="entry" table:number-rows-spanned="1" table:number-columns-spanned="1">
                  <text:p text:style-name="table_al"/>
                  <text:p text:style-name="table_al">€ 109,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Geen teruggaaf legesdeel advies of verklaring van geen bedenkingen</text:span>
                    <text:span text:style-name="nadrukvet"/>
                  </text:p>
                  <text:p text:style-name="table_al">Van de leges verschuldigd op grond van de onderdelen 2.2.14 en 2.2.15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Niet in behandeling nemen aanvraag</text:span>
                  </text:p>
                  <text:p text:style-name="table_al">Indien de aanvraag om een omgevingsvergunning als bedoeld in artikel 2.1 eerste lid, onder a, van de Wabo niet in behandeling wordt genomen, worden de overeenkomstig onderdeel 2.2.1 of 2.2.11 berekende leges in rekening gebracht met een maximum van:</text:p>
                </table:table-cell>
                <table:table-cell table:style-name="entry" table:number-rows-spanned="1" table:number-columns-spanned="1">
                  <text:p text:style-name="table_al"/>
                  <text:p text:style-name="table_al">€ 218,00</text:p>
                </table:table-cell>
              </table:table-row>
              <table:table-row table:style-name="row">
                <table:table-cell table:style-name="entry" table:number-rows-spanned="1" table:number-columns-spanned="3">
                  <text:p text:style-name="table_al"/>
                  <text:p text:style-name="table_al">
                    <text:span text:style-name="nadrukvet">Hoofdstuk 4</text:span>
                    <text:span text:style-name="nadrukvet"> Intrekking omgevingsvergunning</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3.2 van toepassing is:</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3">
                  <text:p text:style-name="table_al"/>
                  <text:p text:style-name="table_al">
                    <text:span text:style-name="nadrukvet">Hoofdstuk 5 Wijziging omgevingsvergunning als gevolg van wijziging project</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style-name="table_al">€ 218,00</text:p>
                </table:table-cell>
              </table:table-row>
              <table:table-row table:style-name="row">
                <table:table-cell table:style-name="entry" table:number-rows-spanned="1" table:number-columns-spanned="3">
                  <text:p text:style-name="table_al"/>
                  <text:p text:style-name="table_al">
                    <text:span text:style-name="nadrukvet">Hoofdstuk 6 Diversen</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tot het verkrijgen van een vergunning als bedoeld in artikel 2, eerste lid, van de Gebruiksverordening tweede woningen Terneuzen</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om een andere, in deze titel niet benoemde beschikking:</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3">
                  <text:p text:style-name="table_al"/>
                  <text:p text:style-name="table_al">
                    <text:span text:style-name="nadrukvet">Hoofdstuk 7 Bestemmingswijzigingen zonder activiteiten</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waarop artikel 6.12 van de Wet ruimtelijke ordening niet van toepassing is, en waarvoor de aanvrager het (ontwerp)bestemmingsplan opstelt of laat opstellen:</text:p>
                </table:table-cell>
                <table:table-cell table:style-name="entry" table:number-rows-spanned="1" table:number-columns-spanned="1">
                  <text:p text:style-name="table_al">€ 2.678,00</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Indien de gemeente het (ontwerp)bestemmingsplan zelf moet opstellen of moet laten opstellen:</text:p>
                </table:table-cell>
                <table:table-cell table:style-name="entry" table:number-rows-spanned="1" table:number-columns-spanned="1">
                  <text:p text:style-name="table_al">€ 6.180,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het bestemmingsplan als bedoeld in artikel 3.6 eerste lid onder a van de Wet ruimtelijke ordening en waarvoor de aanvrager het (ontwerp)wijzigingsplan opstelt of laat opstellen:</text:p>
                </table:table-cell>
                <table:table-cell table:style-name="entry" table:number-rows-spanned="1" table:number-columns-spanned="1">
                  <text:p text:style-name="table_al">€ 1.236,00</text:p>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Indien de gemeente het (ontwerp)wijzigingsplan zelf moet opstellen of moet laten opstellen:</text:p>
                </table:table-cell>
                <table:table-cell table:style-name="entry" table:number-rows-spanned="1" table:number-columns-spanned="1">
                  <text:p text:style-name="table_al">€ 2.884,00</text:p>
                </table:table-cell>
              </table:table-row>
              <table:table-row table:style-name="row">
                <table:table-cell table:style-name="entry" table:number-rows-spanned="1" table:number-columns-spanned="3">
                  <text:p text:style-name="table_al">
                    <text:span text:style-name="nadrukvet">
                      <text:span text:style-name="nadrukondlijn">Titel 3 Dienstverlening vallend o</text:span>
                    </text:span>
                    <text:span text:style-name="nadrukvet">
                      <text:span text:style-name="nadrukondlijn">nder Europese dienstenrichtlijn</text:span>
                    </text:span>
                  </text:p>
                  <text:p text:style-name="table_al"/>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en 30 a van de Drank- en Horecawet</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exploitatievergunning horecabedrijf (artikel 2:28 Algemene plaatselijke verordening)</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lenen van een vergunning alcoholvrije drank</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3">
                  <text:p text:style-name="table_al"/>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als bedoeld in de artikelen 5:17 en 5:18 van de Algemene plaatselijke verordening</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3">
                  <text:p text:style-name="table_al"/>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332,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833,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ext:p text:style-name="table_al"/>
                </table:table-cell>
                <table:table-cell table:style-name="entry" table:number-rows-spanned="1" table:number-columns-spanned="1">
                  <text:p text:style-name="table_al">€ 327,00</text:p>
                </table:table-cell>
              </table:table-row>
              <table:table-row table:style-name="row">
                <table:table-cell table:style-name="entry" table:number-rows-spanned="1" table:number-columns-spanned="3">
                  <text:p text:style-name="table_al"/>
                  <text:p text:style-name="table_al">
                    <text:span text:style-name="nadrukvet">Hoofdstuk 4 In deze titel niet benoemde vergunning, ontheffing of andere beschikking</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41,00</text:p>
                </table:table-cell>
              </table:table-row>
            </table:table>
            <text:p text:style-name="table_bottom"/>
          </text:section>
          <text:p text:style-name="al"/>
          <text:p text:style-name="al">Behoort bij raadsbesluit van 9 november 2017.</text:p>
          <text:p text:style-name="al"/>
          <text:p text:style-name="al">griffier,</text:p>
          <text:p text:style-name="al"/>
          <text:p text:style-name="al"/>
          <text:p text:style-name="al">mr. J.H.P. de Jong</text:p>
          <text:p text:style-name="al"/>
        </text:section>
        <text:section text:name="bijlage_id1-3-2-6" text:style-name="bijlage">
          <text:p text:style-name="bijlage_top"/>
          <text:p text:style-name="hoofdstuk_kop"><text:span text:style-name="label">Bijlage</text:span> <text:span text:style-name="nr">2</text:span> Overzicht bouwkosten behorende bij de Tarieventabel van de Legesverordening 2018</text:p>
          <text:p text:style-name="al"/>
          <text:p text:style-name="al">
          <text:span text:style-name="nadrukvet">
            <text:span text:style-name="nadrukondlijn">Overzicht bouwkosten ten behoeve van berekeningen voor de bouwleges-toets</text:span>
          </text:span>
        </text:p>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entry" table:number-rows-spanned="1" table:number-columns-spanned="1">
                  <text:p text:style-name="table_al">Type bouwwerk</text:p>
                </table:table-cell>
                <table:table-cell table:style-name="entry" table:number-rows-spanned="1" table:number-columns-spanned="1">
                  <text:p text:style-name="table_al">Eenheid</text:p>
                </table:table-cell>
                <table:table-cell table:style-name="entry" table:number-rows-spanned="1" table:number-columns-spanned="1">
                  <text:p text:style-name="table_al">Kosten </text:p>
                  <text:p text:style-name="table_al">exclusief btw</text:p>
                </table:table-cell>
              </table:table-row>
              <table:table-row table:style-name="row">
                <table:table-cell table:style-name="entry" table:number-rows-spanned="1" table:number-columns-spanned="1">
                  <text:p text:style-name="table_al">
                    <text:span text:style-name="nadrukvet">Uitbreidingen bij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reiding woonruimte + fundering &lt; 50 m³ </text:p>
                </table:table-cell>
                <table:table-cell table:style-name="entry" table:number-rows-spanned="1" table:number-columns-spanned="1">
                  <text:p text:style-name="table_al">m3</text:p>
                </table:table-cell>
                <table:table-cell table:style-name="entry" table:number-rows-spanned="1" table:number-columns-spanned="1">
                  <text:p text:style-name="table_al">€ 432,00</text:p>
                </table:table-cell>
              </table:table-row>
              <table:table-row table:style-name="row">
                <table:table-cell table:style-name="entry" table:number-rows-spanned="1" table:number-columns-spanned="1">
                  <text:p text:style-name="table_al">uitbreiding woonruimte alle overige &gt; 50 m³</text:p>
                </table:table-cell>
                <table:table-cell table:style-name="entry" table:number-rows-spanned="1" table:number-columns-spanned="1">
                  <text:p text:style-name="table_al">m3</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uitbreiding bergruimte of garage</text:p>
                </table:table-cell>
                <table:table-cell table:style-name="entry" table:number-rows-spanned="1" table:number-columns-spanned="1">
                  <text:p text:style-name="table_al">m3</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dakkapel, plat dak</text:p>
                </table:table-cell>
                <table:table-cell table:style-name="entry" table:number-rows-spanned="1" table:number-columns-spanned="1">
                  <text:p text:style-name="table_al">m1</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dakkapel, hellend pannendak</text:p>
                </table:table-cell>
                <table:table-cell table:style-name="entry" table:number-rows-spanned="1" table:number-columns-spanned="1">
                  <text:p text:style-name="table_al">m1</text:p>
                </table:table-cell>
                <table:table-cell table:style-name="entry" table:number-rows-spanned="1" table:number-columns-spanned="1">
                  <text:p text:style-name="table_al">€ 1.300,00</text:p>
                </table:table-cell>
              </table:table-row>
              <table:table-row table:style-name="row">
                <table:table-cell table:style-name="entry" table:number-rows-spanned="1" table:number-columns-spanned="1">
                  <text:p text:style-name="table_al">dakopbouw, nokverhoging met hellend pannendak</text:p>
                </table:table-cell>
                <table:table-cell table:style-name="entry" table:number-rows-spanned="1" table:number-columns-spanned="1">
                  <text:p text:style-name="table_al">m1</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
                    <text:span text:style-name="nadrukvet">Uitbreidingen bij scholen, kantoren, horeca, wink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uitbreidingen</text:p>
                </table:table-cell>
                <table:table-cell table:style-name="entry" table:number-rows-spanned="1" table:number-columns-spanned="1">
                  <text:p text:style-name="table_al">m3</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ext:span text:style-name="nadrukvet">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zetgevel, incl. isolatie, incl. fundatie</text:p>
                </table:table-cell>
                <table:table-cell table:style-name="entry" table:number-rows-spanned="1" table:number-columns-spanned="1">
                  <text:p text:style-name="table_al">m2</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vervangen kozijnen inclusief beglazing &lt; 20 m²</text:p>
                </table:table-cell>
                <table:table-cell table:style-name="entry" table:number-rows-spanned="1" table:number-columns-spanned="1">
                  <text:p text:style-name="table_al">m2</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vervangen kozijnen inclusief beglazing &gt; 20 m²</text:p>
                </table:table-cell>
                <table:table-cell table:style-name="entry" table:number-rows-spanned="1" table:number-columns-spanned="1">
                  <text:p text:style-name="table_al">m2</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ging/garage met plat dak</text:p>
                </table:table-cell>
                <table:table-cell table:style-name="entry" table:number-rows-spanned="1" table:number-columns-spanned="1">
                  <text:p text:style-name="table_al">m3</text:p>
                </table:table-cell>
                <table:table-cell table:style-name="entry" table:number-rows-spanned="1" table:number-columns-spanned="1">
                  <text:p text:style-name="table_al">€ 211,00</text:p>
                </table:table-cell>
              </table:table-row>
              <table:table-row table:style-name="row">
                <table:table-cell table:style-name="entry" table:number-rows-spanned="1" table:number-columns-spanned="1">
                  <text:p text:style-name="table_al">berging/garage met kap</text:p>
                </table:table-cell>
                <table:table-cell table:style-name="entry" table:number-rows-spanned="1" table:number-columns-spanned="1">
                  <text:p text:style-name="table_al">m3</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prefab garage, beton, plat</text:p>
                </table:table-cell>
                <table:table-cell table:style-name="entry" table:number-rows-spanned="1" table:number-columns-spanned="1">
                  <text:p text:style-name="table_al">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prefab garage, hout met kap</text:p>
                </table:table-cell>
                <table:table-cell table:style-name="entry" table:number-rows-spanned="1" table:number-columns-spanned="1">
                  <text:p text:style-name="table_al">m3</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carport</text:p>
                </table:table-cell>
                <table:table-cell table:style-name="entry" table:number-rows-spanned="1" table:number-columns-spanned="1">
                  <text:p text:style-name="table_al">m2</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tuinhuisje</text:p>
                </table:table-cell>
                <table:table-cell table:style-name="entry" table:number-rows-spanned="1" table:number-columns-spanned="1">
                  <text:p text:style-name="table_al">m2</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
                    <text:span text:style-name="nadrukvet">Tuin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ten tuinafscherming</text:p>
                </table:table-cell>
                <table:table-cell table:style-name="entry" table:number-rows-spanned="1" table:number-columns-spanned="1">
                  <text:p text:style-name="table_al">m1</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gemetselde tuinafscherming</text:p>
                </table:table-cell>
                <table:table-cell table:style-name="entry" table:number-rows-spanned="1" table:number-columns-spanned="1">
                  <text:p text:style-name="table_al">m1</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houten/gemetselde tuinafscherm</text:p>
                </table:table-cell>
                <table:table-cell table:style-name="entry" table:number-rows-spanned="1" table:number-columns-spanned="1">
                  <text:p text:style-name="table_al">m1</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gaas-tuinafscheiding</text:p>
                </table:table-cell>
                <table:table-cell table:style-name="entry" table:number-rows-spanned="1" table:number-columns-spanned="1">
                  <text:p text:style-name="table_al">m1</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zwembad, beton of steen</text:p>
                </table:table-cell>
                <table:table-cell table:style-name="entry" table:number-rows-spanned="1" table:number-columns-spanned="1">
                  <text:p text:style-name="table_al">m2</text:p>
                </table:table-cell>
                <table:table-cell table:style-name="entry" table:number-rows-spanned="1" table:number-columns-spanned="1">
                  <text:p text:style-name="table_al">€ 2.100,00</text:p>
                </table:table-cell>
              </table:table-row>
              <table:table-row table:style-name="row">
                <table:table-cell table:style-name="entry" table:number-rows-spanned="1" table:number-columns-spanned="1">
                  <text:p text:style-name="table_al">zonnepanelen in het veld &lt; 100 m²</text:p>
                </table:table-cell>
                <table:table-cell table:style-name="entry" table:number-rows-spanned="1" table:number-columns-spanned="1">
                  <text:p text:style-name="table_al">m2</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zonnepanelen in het veld &gt; 100 m²</text:p>
                </table:table-cell>
                <table:table-cell table:style-name="entry" table:number-rows-spanned="1" table:number-columns-spanned="1">
                  <text:p text:style-name="table_al">m2</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Tijdelijke huisves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ingskosten tijdelijke huisvestiging + a. of b.</text:p>
                </table:table-cell>
                <table:table-cell table:style-name="entry" table:number-rows-spanned="1" table:number-columns-spanned="1">
                  <text:p text:style-name="table_al">m2</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huur kosten per week</text:p>
                </table:table-cell>
                <table:table-cell table:style-name="entry" table:number-rows-spanned="1" table:number-columns-spanned="1">
                  <text:p text:style-name="table_al">m2</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aanschafprijs gebruikte units</text:p>
                </table:table-cell>
                <table:table-cell table:style-name="entry" table:number-rows-spanned="1" table:number-columns-spanned="1">
                  <text:p text:style-name="table_al">m2</text:p>
                </table:table-cell>
                <table:table-cell table:style-name="entry" table:number-rows-spanned="1" table:number-columns-spanned="1">
                  <text:p text:style-name="table_al">€ 155,00</text:p>
                </table:table-cell>
              </table:table-row>
            </table:table>
            <text:p text:style-name="table_bottom"/>
          </text:section>
          <text:p text:style-name="al"/>
          <text:p text:style-name="al">Behoort bij raadsbesluit van 9 november 2017.</text:p>
          <text:p text:style-name="al"/>
          <text:p text:style-name="al">griffier,</text:p>
          <text:p text:style-name="al"/>
          <text:p text:style-name="al"/>
          <text:p text:style-name="al">mr. J.H.P. de Jo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3425</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25</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25</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425</meta:user-defined>
    <meta:user-defined meta:name="OVERHEIDop.GmbID/DC.identifier">gmb-2017-223425</meta:user-defined>
    <meta:user-defined meta:name="OVERHEID.TaxonomieBeleidsagenda/OVERHEID.category">Financiën | Organisatie en beleid</meta:user-defined>
    <meta:user-defined meta:name="OVERHEID.Gemeente/DC.spatial">Terneuzen</meta:user-defined>
    <meta:user-defined meta:name="DC.source">artikel 156 van de Gemeentewet;1.0:c:BWBR0005416&amp;artikel=156&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3591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xs:date/OVERHEIDop.startdatum">2018-01-01</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op.betreftRegeling">CVDR604707_1</meta:user-defined>
    <meta:user-defined meta:name="OVERHEIDop.versieInformatie"/>
  </office:meta>
</office:document-meta>
</file>