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Verlengingen beslistermijn, Project “Nieuwbouw 12 woningen Cothen”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Burgemeester en wethouders van Wijk bij Duurstede hebben besloten voor de volgende aanvragen de beslistermijn te verlengen met een termijn van maximaal 6 weken:</text:p>
            <text:p text:style-name="common-al">• De aanvraag met zaaknummer 25078</text:p>
            <text:p text:style-name="common-al">Voor: Project “Nieuwbouw 12 woningen Cothen” bestaande uit de activiteit: ‘bouwen van een bouwwerk’.</text:p>
            <text:p text:style-name="common-al">Locatie: Kromme Stelakker ongenummerd, Cothen</text:p>
            <text:p text:style-name="last-al">Door dit besluit is de nieuwe uiterste beslisdatum 25 januari 2018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13-12-2017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23421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421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421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Verlengingen beslistermijn, Project “Nieuwbouw 12 woningen Cothen”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421</meta:user-defined>
    <meta:user-defined meta:name="OVERHEIDop.GmbID/DC.identifier">gmb-2017-223421</meta:user-defined>
    <meta:user-defined meta:name="OVERHEID.TaxonomieBeleidsagenda/OVERHEID.category">Bestuur | Organisatie en beleid</meta:user-defined>
    <meta:user-defined meta:name="OVERHEIDop.referentienummer">2017-243</meta:user-defined>
    <meta:user-defined meta:name="DCTERMS.abstract">Verlengingen beslistermijn Project “Nieuwbouw 12 woningen Cothen”. Gepubliceerd op de gemeentepagina in de Wijkse Courant d.d. 13-12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CX 20</meta:user-defined>
    <meta:user-defined meta:name="OVERHEIDop.woonplaats">Cothen</meta:user-defined>
    <meta:user-defined meta:name="OVERHEIDop.straatnaam">Kromme Stelakker</meta:user-defined>
    <meta:user-defined meta:name="OVERHEIDgvop.Informatietype/DC.type">Beschikkingen | afhandelin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9564 445229</meta:user-defined>
    <meta:user-defined meta:name="OVERHEIDop.versieInformatie"/>
  </office:meta>
</office:document-meta>
</file>