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Dr. Nuijensstraat 110 en 110a, Westwou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kappen van 10 bomen   op het perceel Dr. Nuijensstraat 110 en 110a in Westwoud. De vergunning is verzonden op 14 december 2017.</text:p>
            <text:p text:style-name="common-al"/>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5">
              <text:list-item text:style-override="id1-3-2-1-1-5-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5-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3420</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20</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20</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 Nuijensstraat 110 en 110a, West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420</meta:user-defined>
    <meta:user-defined meta:name="OVERHEIDop.GmbID/DC.identifier">gmb-2017-223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7KE 110</meta:user-defined>
    <meta:user-defined meta:name="OVERHEIDop.woonplaats">Westwoud</meta:user-defined>
    <meta:user-defined meta:name="OVERHEIDop.straatnaam">Dr. Nuijensstraa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8808 522320</meta:user-defined>
    <meta:user-defined meta:name="OVERHEIDop.versieInformatie"/>
  </office:meta>
</office:document-meta>
</file>