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Stökskesweg 21, veranderen van een inrichting Van Gerven Motoren (aanbouwen van een opslagruimte t.b.v. opslag motorfie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43</text:p>
            <text:p text:style-name="common-al">Datum verzonden: 07-02-2017</text:p>
            <text:p text:style-name="common-al">Omschrijving: Bergeijk, Stökskesweg 21, veranderen van een inrichting Van Gerven Motoren (aanbouwen van een opslagruimte t.b.v. opslag motorfiets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Stökskesweg 21, veranderen van een inrichting Van Gerven Motoren (aanbouwen van een opslagruimte t.b.v. opslag motorfie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42</meta:user-defined>
    <meta:user-defined meta:name="OVERHEIDop.GmbID/DC.identifier">gmb-2017-223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J 21</meta:user-defined>
    <meta:user-defined meta:name="OVERHEIDop.woonplaats">Bergeijk</meta:user-defined>
    <meta:user-defined meta:name="OVERHEIDop.straatnaam">Stökske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23 369756</meta:user-defined>
    <meta:user-defined meta:name="OVERHEIDop.versieInformatie"/>
  </office:meta>
</office:document-meta>
</file>