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int Wirosingel 176 en 186 (Huis &amp; Tuin Bouleva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76 en 186, 6042 KZ Roermond (Huis &amp; Tuin Boulevard): bouwen 2 verkoopkiosk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0180-2017</text:p>
            <text:p text:style-name="common-al"/>
            <text:p text:style-name="common-al">
            <text:span text:style-name="nadrukvet">Datum bekendmaking besluit:</text:span>
          </text:p>
            <text:p text:style-name="common-al">8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41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1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1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176 en 186 (Huis &amp; Tuin Boulevard)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419</meta:user-defined>
    <meta:user-defined meta:name="OVERHEIDop.GmbID/DC.identifier">gmb-2017-22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Z 176</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684 357028</meta:user-defined>
    <meta:user-defined meta:name="OVERHEIDop.versieInformatie"/>
  </office:meta>
</office:document-meta>
</file>