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en beslistermijn, Project “Van Leeuwen Hoge Maat 12”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gen de beslistermijn te verlengen met een termijn van maximaal 6 weken: de aanvraag met zaaknummer 24780</text:p>
            <text:p text:style-name="common-al"/>
            <text:p text:style-name="common-al">Voor:         Project “Van Leeuwen Hoge Maat 12” bestaande uit de activiteit: ‘handelen in strijd met regels ruimtelijke ordening’</text:p>
            <text:p text:style-name="common-al"/>
            <text:p text:style-name="common-al">Locatie:    Hoge Maat 12, (3961 NC) Wijk bij Duurstede</text:p>
            <text:p text:style-name="common-al"/>
            <text:p text:style-name="last-al">Door dit besluit is de nieuwe uiterste beslisdatum 16 jan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1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en beslistermijn, Project “Van Leeuwen Hoge Maat 12”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13</meta:user-defined>
    <meta:user-defined meta:name="OVERHEIDop.GmbID/DC.identifier">gmb-2017-223413</meta:user-defined>
    <meta:user-defined meta:name="OVERHEID.TaxonomieBeleidsagenda/OVERHEID.category">Bestuur | Organisatie en beleid</meta:user-defined>
    <meta:user-defined meta:name="OVERHEIDop.referentienummer">2017-242</meta:user-defined>
    <meta:user-defined meta:name="DCTERMS.abstract">Project “Van Leeuwen Hoge Maat 12” in Wijk bij Duurstede.  Gepubliceerd in de Wijkse Courant d.d. 13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C 12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41 442818</meta:user-defined>
    <meta:user-defined meta:name="OVERHEIDop.versieInformatie"/>
  </office:meta>
</office:document-meta>
</file>