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Torenslop 3: uitbreiden woning, verzenddatum: 12/12/17, referentienummer:  Z -17-930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41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1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1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Torenslop 3: uitbreiden woning, verzenddatum: 12/12/17, referentienummer:  Z -17-930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411</meta:user-defined>
    <meta:user-defined meta:name="OVERHEIDop.GmbID/DC.identifier">gmb-2017-223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P</meta:user-defined>
    <meta:user-defined meta:name="OVERHEIDop.woonplaats">Goedereede</meta:user-defined>
    <meta:user-defined meta:name="OVERHEIDop.straatnaam">Torenslop</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01 426440</meta:user-defined>
    <meta:user-defined meta:name="OVERHEIDop.versieInformatie"/>
  </office:meta>
</office:document-meta>
</file>