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2-1">
      <style:table-column-properties/>
    </style:style>
    <style:style style:family="table-column" style:parent-style-name="colspec" style:name="id1-3-2-4-9-2-2">
      <style:table-column-properties/>
    </style:style>
    <style:style style:family="table-column" style:parent-style-name="colspec" style:name="id1-3-2-4-9-2-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Gemeente Haren - Verordening tot wijziging van de verordening op de heffing en invordering leges 2011 en de daarbij behorende tarieventabel 2018.</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17 oktober 2017,</text:p>
            <text:p text:style-name="al">gelet op artikel 156, tweede lid, aanhef en onderdeel h, en artikel 229, eerste lid, aanhef en onderdeel b, van de Gemeentewet en de artikelen 2, tweede lid, en 7 van de Paspoortwet;</text:p>
            <text:p text:style-name="al">besluit:</text:p>
            <text:p text:style-name="al">vast te stellen de volgende verordening tot wijziging van de verordening op de heffing en invordering van leges 2011 en de daarbij behorende tarieventab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18 behorende bij de verordening op de heffing en invordering van leges 2011 wordt zodanig gewijzigd, dat deze komt te luiden zoals in de bijlage bij deze verordening is aangegeven.</text:p>
          </text:section>
          <text:section text:name="artikel_id1-3-2-2-2" text:style-name="artikel">
            <text:p text:style-name="artikel_kop_titel"><text:span text:style-name="artikel_kop_label">Artikel</text:span> <text:span text:style-name="artikel_kop_nr"> II</text:span> </text:p>
            <text:p text:style-name="al">Deze verordening treedt in werking met ingang van de eerste dag na die van bekendmaking. De in deze verordening aangegeven wijzigingen worden met ingang van 1 januari 2018 bij de heffing toegepast.</text:p>
          </text:section>
        </text:section>
        <text:section text:name="regeling-sluiting_id1-3-2-3" text:style-name="regeling-sluiting">
          <text:section text:name="slotformulering_id1-3-2-3-1" text:style-name="slotformulering">
            <text:p text:style-name="al">Haren, 6 november 2017</text:p>
            <text:p text:style-name="al">de raad voornoemd,</text:p>
          </text:section>
          <text:section text:name="ondertekening_id1-3-2-3-2">
            <text:p><text:span text:style-name="ondertekening_naam">
            <text:span text:style-name="voornaam">O.E.</text:span>
            <text:span text:style-name="achternaam">de Vries</text:span>
          </text:span></text:p>
            <text:p><text:span text:style-name="functie">griffier</text:span></text:p>
            <text:p><text:span text:style-name="ondertekening_naam">
            <text:span text:style-name="voornaam"> P. </text:span>
            <text:span text:style-name="achternaam">van Veen</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adrukvet">Tarieventabel leges 2018</text:span>
          </text:p>
          <text:p text:style-name="al">Bijlage bij de verordening tot wijziging van de verordening op de heffing en invordering van leges 2011.</text:p>
          <text:p text:style-name="al"/>
          <text:p text:style-name="al">
          <text:span text:style-name="nadrukvet">Tarieventabel leges 2018</text:span>
        </text:p>
          <text:p text:style-name="al">Tarieventabel, behorende bij de Legesverordening 2011</text:p>
          <text:p text:style-name="al">Indeling tarieventabel</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thead_entry" table:number-rows-spanned="1" table:number-columns-spanned="1">
                    <text:p text:style-name="table_al"> <text:span text:style-name="nadrukvet">Titel 1</text:spa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Algemene dienstverlen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9-2-1"/>
              <table:table-column table:style-name="id1-3-2-4-9-2-2"/>
              <table:table-column table:style-name="id1-3-2-4-9-2-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 </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 </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 </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 </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 </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 </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dfstuk 14</text:p>
                </table:table-cell>
                <table:table-cell table:style-name="entry" table:number-rows-spanned="1" table:number-columns-spanned="1">
                  <text:p text:style-name="table_al"> </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 </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 </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 </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niet benoemde vergunningen, ontheffingen of andere beschik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Vooroverleg / 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 </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 </text:p>
                </table:table-cell>
                <table:table-cell table:style-name="entry" table:number-rows-spanned="1" table:number-columns-spanned="1">
                  <text:p text:style-name="table_al">Geluidshinder</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p een andere tijd dan ingevolge artikel 4 van de wet van 23 april 1879, Stb. 72, voor kosteloze huwelijksvoltrekkingen is bepaa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volledige huwelijksvoltrekkingen, partnerschapregistraties en omzetting van een geregistreerd partnerschap naar een huwelijk in de trouwzaal v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en vrijdagochtend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uwelijksvoltrekkingen/partnerschapregistraties in kamer ‘de Hoop’ van het gemeentehuis (budget)</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volledige huwelijksvoltrekkingen, partnerschapregistraties en omzetting van een geregistreerd partnerschap in een huwelijk in de Dickensroom van ‘t Clockhu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volledige huwelijksvoltrekkingen, partnerschapregistraties en omzetting van een geregistreerd partnerschap in een huwelijk in één van de extern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1.1.1.4.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7,00</text:p>
                </table:table-cell>
              </table:table-row>
              <table:table-row table:style-name="row">
                <table:table-cell table:style-name="entry" table:number-rows-spanned="1" table:number-columns-spanned="1">
                  <text:p text:style-name="table_al">1.1.1.4.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voor een avondhuwelijk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7,00</text:p>
                </table:table-cell>
              </table:table-row>
              <table:table-row table:style-name="row">
                <table:table-cell table:style-name="entry" table:number-rows-spanned="1" table:number-columns-spanned="1">
                  <text:p text:style-name="table_al">1.1.1.4.3.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volledige huwelijksvoltrekkingen, partnerschapregistraties en omzetting van een geregistreerd partnerschap in een huwelijk op een eigen gekozen (goedgekeur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1.1.5.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659,00</text:p>
                </table:table-cell>
              </table:table-row>
              <table:table-row table:style-name="row">
                <table:table-cell table:style-name="entry" table:number-rows-spanned="1" table:number-columns-spanned="1">
                  <text:p text:style-name="table_al">1.1.1.5.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voor een avondhuwelijk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1.1.5.3.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eenmalige benoeming van een externe buitengewoon ambtenaar burgerlijke stand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een administratieve omzetting van een partnerschapsregistratie naar in een huwelijken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strekken van een trouwboekje geldt een recht 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gemeente Haren hanteert de maximum tarieven. Als deze tarieven van Rijkswege wijzigen, worden de tarieven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klaring van vermissing van rijbewij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gemeente Haren hanteert de maximum tarieven. Als deze tarieven van Rijkswege wijzigen, worden de tarieven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via de balie of pos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een formulier beschikbaar gesteld in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via de balie of pos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per verstrekking via een formulier beschikbaar gesteld in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41</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Verstrekkingen uit het Kiezersregister (n.v.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23</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53</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23</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3,53</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Bestuursstukk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 leges wordt geheven voor de afgifte van een afschrift van of verstrekking via alternatieve med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toelichting op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34</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08</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19</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ndere verordening of toelichting daarop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an leges wordt geheven voor de afgifte van een afschrif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begroting</text:p>
                </table:table-cell>
                <table:table-cell table:style-name="entry" table:number-rows-spanned="1" table:number-columns-spanned="1">
                  <text:p text:style-name="table_al">€</text:p>
                </table:table-cell>
                <table:table-cell table:style-name="entry" table:number-rows-spanned="1" table:number-columns-spanned="1">
                  <text:p text:style-name="table_al">19,18</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bijlagen bij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9,18</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bijlagen bij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ndere stukken,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ij toezending van de stukken genoemde onder 1.7.1 tot en met 1.7.3 worden de vermelde bedragen verhoogd met 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Aan leges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bonnement op de agenda’s, voorstellen en de notulen van de raadsvergaderingen, voor zover voor publicatie vatbaa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bij het afhal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bij het toezend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82,58</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de stukken sub 1.7.5.1 van een commissievergadering of ee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2.1</text:p>
                </table:table-cell>
                <table:table-cell table:style-name="entry" table:number-rows-spanned="1" table:number-columns-spanned="1">
                  <text:p text:style-name="table_al">bij het afhal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1.7.5.2.2</text:p>
                </table:table-cell>
                <table:table-cell table:style-name="entry" table:number-rows-spanned="1" table:number-columns-spanned="1">
                  <text:p text:style-name="table_al">bij het toezend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verlenen van inzage in de kadastrale leggers per leggerartikel, met behulp van een medewerker per kwartier, een gedeelte van een kwartier voor een geheel gerekend:</text:p>
                </table:table-cell>
                <table:table-cell table:style-name="entry" table:number-rows-spanned="1" table:number-columns-spanned="1">
                  <text:p text:style-name="table_al">€</text:p>
                </table:table-cell>
                <table:table-cell table:style-name="entry" table:number-rows-spanned="1" table:number-columns-spanned="1">
                  <text:p text:style-name="table_al">21,13</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terzake van het in behandeling nemen van een aanvraag tot het verstrekken van een afschrift uit het rijkskadaster bedraagt:</text:p>
                </table:table-cell>
                <table:table-cell table:style-name="entry" table:number-rows-spanned="1" table:number-columns-spanned="2">
                  <text:p text:style-name="table_al">Tarief Rijkskadaster</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met behulp van een medewerker per kwartier, een gedeelte van een kwartier voor een geheel gerekend:</text:p>
                </table:table-cell>
                <table:table-cell table:style-name="entry" table:number-rows-spanned="1" table:number-columns-spanned="1">
                  <text:p text:style-name="table_al">€</text:p>
                </table:table-cell>
                <table:table-cell table:style-name="entry" table:number-rows-spanned="1" table:number-columns-spanned="1">
                  <text:p text:style-name="table_al">21,13</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9,61</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via de bal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 via een formulier beschikbaar gesteld in het digitaal loket</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ter legalisatie opsturen van een stuk wordt aa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gemeente Haren hanteert in onderdeel 1.9.1 het door het COVOG vastgestelde tarief. Als dit tarief van Rijkswege wijzigt, wordt het tarief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gemeente Haren hanteert in onderdeel 1.9.2 het door Rijk vastgestelde tarief. Als dit tarief van Rijkswege wijzigt, wordt het tarief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13</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een afschrift via een alternatieve media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Huisvestingswet 2014 (n.v.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2 Leegstandwe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2,72</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2,72</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3 Gemeentegarantie (n.v.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4 Marktstandplaats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an leges wordt geheven voor de afgifte van een vergunning tot het binnen de gemeente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7,06</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n een toeslag voor elke dag of elk dagdeel waarop op basis van de vergunning standplaats mag worden ingenomen</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et een maximum per jaar van</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Winkeltijdenwe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het Vrijstellingenbesluit Winkeltijdenwet of de Verordening Winkeltijden Haren 2013</text:p>
                </table:table-cell>
                <table:table-cell table:style-name="entry" table:number-rows-spanned="1" table:number-columns-spanned="1">
                  <text:p text:style-name="table_al">€</text:p>
                </table:table-cell>
                <table:table-cell table:style-name="entry" table:number-rows-spanned="1" table:number-columns-spanned="1">
                  <text:p text:style-name="table_al">33,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6 Kansspel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pelautomaten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Telecommunicatie</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72,86</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een begroting als bedoeld in 1.17.1.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8 Verkeer en vervoer</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9,79</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9,79</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6,64</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gehandicaptenparkeerkaart als bedoeld in artikel 49 van het Besluit administratieve bepalingen inzake het wegverkeer (BABW) voor de duur van maximaal een jaar </text:p>
                </table:table-cell>
                <table:table-cell table:style-name="entry" table:number-rows-spanned="1" table:number-columns-spanned="1">
                  <text:p text:style-name="table_al">€</text:p>
                </table:table-cell>
                <table:table-cell table:style-name="entry" table:number-rows-spanned="1" table:number-columns-spanned="1">
                  <text:p text:style-name="table_al">28,32</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verzoek tot afgifte van gehandicaptenparkeerkaart (duplicaat) zoals bedoeld in artikel 49 van het Besluit administratieve bepalingen inzake het wegverkeer (BABW) na vermissing bestaande uit kosten voor de kaart en de administratiekost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9 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leveren van 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an leges wordt geheven voor de afgifte van een vergunning als bedoeld in artikel 2:72 lid 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gplaatsen voor woonb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vergunning ten behoeve van het innemen van een ligplaats met een woonboot in het daarvoor aangewezen water</text:p>
                </table:table-cell>
                <table:table-cell table:style-name="entry" table:number-rows-spanned="1" table:number-columns-spanned="1">
                  <text:p text:style-name="table_al">€</text:p>
                </table:table-cell>
                <table:table-cell table:style-name="entry" table:number-rows-spanned="1" table:number-columns-spanned="1">
                  <text:p text:style-name="table_al">8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Aan leges wordt geheven voor de afgifte van een vergunning als bedoeld in artikel 5:13 lid 1 van de Algemene Plaatselijke Verordening</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Aan leges wordt geheven voor het in behandeling nemen van een aanvraag om een ontheffing als bedoeld i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4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 sto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Aan leges wordt geheven voor de afgifte van een ontheffing als bedoeld in artikel 5:34 lid 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1.19.6.2.2</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1.19.6.2.3</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1.19.6.2.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kaarten, tekeningen en lichtdrukken, al dan niet behorend bij de in de onderdelen 1.19.6.1 en 1.19.6.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² waarmee de oppervlakte van de kaart, tekening of lichtdruk de 3,6 d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Aan leges wordt geheven voor het verlenen van een (tijdelijke) vergunning voor het gebruik van de openbare weg ten behoeve van het plaatsen van reclameborden rond lichtmaste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02,72</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voor inzage in een bouwdossier anders dan ten behoeve van een procedure op basis van de Algemene wet bestuurs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0,57</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strekken van gegevens uit het digitaal bouwarchief per dossier </text:p>
                </table:table-cell>
                <table:table-cell table:style-name="entry" table:number-rows-spanned="1" table:number-columns-spanned="1">
                  <text:p text:style-name="table_al">€</text:p>
                </table:table-cell>
                <table:table-cell table:style-name="entry" table:number-rows-spanned="1" table:number-columns-spanned="1">
                  <text:p text:style-name="table_al">1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0 In de titel niet benoemde vergunning, ontheffing of andere beschikk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 beoordeling conceptaanvraa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10,8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bouwwerken waarvan de bouwkosten minder dan € 2.500.000 bedragen:</text:p>
                </table:table-cell>
                <table:table-cell table:style-name="entry" table:number-rows-spanned="1" table:number-columns-spanned="1">
                  <text:p text:style-name="table_al"/>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bouwwerken waarvan de bouwkosten € 2.500.000 en meer doch minder dan € 5.000.000 bedragen, het op grond van onderdeel 2.3.1.1.1 berekende bedrag, vermeerderd met 3,24 % voor het gedeelte van de bouwkosten boven € 2.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bouwwerken waarvan de bouwkosten € 5.000.000 en meer doch minder dan € 7.500.000 bedragen, de op grond van de onderdelen 2.3.1.1.1 en 2.3.1.1.2 berekende bedragen, vermeerderd met 2,70% voor het gedeelte van de bouwkosten boven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oor bouwwerken waarvan de bouwkosten € 7.500.000 en meer doch minder dan € 20.000.000 bedragen, de op grond van de onderdelen 2.3.1.1.1, 2.3.1.1.2 en 2.3.1.1.3 berekende bedragen, vermeerderd met 1,62 % voor het gedeelte van de bouwkosten boven € 7.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bouwwerken waarvan de bouwkosten meer dan € 20.000.000 bedragen, de op grond van de onderdelen 2.3.1.1.1, 2.3.1.1.2, 2.3.1.1.3 en 2.3.1.1.4 berekende bedragen, vermeerderd met 0,66 % voor het gedeelte van de bouwkosten boven € 2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cl. 21% B.T.W.), indien er voor een bouwplan een welstandstoets noodzakelijk is, voor bouwwerken waarvan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5.000,00 en meer doch minder dan € 230.000,00, vermeerderd met 2,5 promille van de bouwkosten boven de € 5.000,00;</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230.000,00 en meer doch minder dan € 460.000,00 vermeerderd met 1,0 promille voor het gedeelte van de bouwkosten boven € 230.000,00;</text:p>
                </table:table-cell>
                <table:table-cell table:style-name="entry" table:number-rows-spanned="1" table:number-columns-spanned="1">
                  <text:p text:style-name="table_al">€</text:p>
                </table:table-cell>
                <table:table-cell table:style-name="entry" table:number-rows-spanned="1" table:number-columns-spanned="1">
                  <text:p text:style-name="table_al">7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460.000,00 en meer doch minder dan € 700.000,00 vermeerderd met 0,5 promille voor het gedeelte van de bouwkosten boven € 460.000,00;</text:p>
                </table:table-cell>
                <table:table-cell table:style-name="entry" table:number-rows-spanned="1" table:number-columns-spanned="1">
                  <text:p text:style-name="table_al">€</text:p>
                </table:table-cell>
                <table:table-cell table:style-name="entry" table:number-rows-spanned="1" table:number-columns-spanned="1">
                  <text:p text:style-name="table_al">98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700.000,00 en meer doch minder dan € 1.200.000,00 vermeerderd met 0,25 promille voor het gedeelte van de bouwkosten boven € 700.000,00;</text:p>
                </table:table-cell>
                <table:table-cell table:style-name="entry" table:number-rows-spanned="1" table:number-columns-spanned="1">
                  <text:p text:style-name="table_al">€</text:p>
                </table:table-cell>
                <table:table-cell table:style-name="entry" table:number-rows-spanned="1" table:number-columns-spanned="1">
                  <text:p text:style-name="table_al">1.13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1.200.000,00 en meer vermeerderd met 0,125 promille voor het gedeelte van de bouwkosten boven € 1.200.000,00.</text:p>
                </table:table-cell>
                <table:table-cell table:style-name="entry" table:number-rows-spanned="1" table:number-columns-spanned="1">
                  <text:p text:style-name="table_al">€</text:p>
                </table:table-cell>
                <table:table-cell table:style-name="entry" table:number-rows-spanned="1" table:number-columns-spanned="1">
                  <text:p text:style-name="table_al">1.285,63</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volgende berekeningswijze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berekening volgens onderdeel 2.3.1.2 voor complexen met 1 t.m. 4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berekening volgens onderdeel 2.3.1.2 over de bouwkosten van 5 woningen voor complexen van 5 t.m. 10 gelijke wo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berekening volgens onderdeel 2.3.1.2 over de bouwkosten van 6 woningen voor complexen van 11 t.m.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berekening volgens onderdeel 2.3.1.2 over de bouwkosten van 8 woningen voor complexen van 21 t.m.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berekening volgens onderdeel 2.3.1.2 over de bouwkosten van 10 woningen voor complexen van 31 t.m.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berekening volgens onderdeel 2.3.1.2 over de bouwkosten van 12 woningen voor complexen van 41 t.m.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berekening volgens onderdeel 2.3.1.2 over de bouwkosten van 14 woningen voor complexen van 51 t.m.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zovoorts, met dien verstande dat etage- en galerijwoningen als één bouwblok worden beschouwd zodat dat tarief daarvan wordt berekend naar de totale kosten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rekening van advieskosten voor woningcomplexen die uit, uiterlijk, verschillende woningtypen zijn samengesteld, wordt de bovengenoemde berekening van onderdeel 2.3.1.2.1 toegepast. Deze geldt per afzonderlijk woningtype, ongeacht de bloksame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 2.3.2, 2.3.3, 2.3.4, 2.3.5, 2.3.7, 2.3.8. en 2.3.9. wordt het tarief, indien de in dat onderdeel bedoelde aanvraag wordt ingediend na aanvang of gereedkomen van de desbetreffende activitieit, verhoogd met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bedrag van € 1.000,0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3,57</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80,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80,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80,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text:p>
                </table:table-cell>
                <table:table-cell table:style-name="entry" table:number-rows-spanned="1" table:number-columns-spanned="1">
                  <text:p text:style-name="table_al">11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80,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80,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10,77</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7,1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overeenkomstig onderdeel 2.3.5 geheven leges worden vermeerderd met de bedragen genoemd in 2.3.5.2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pslag als bedoeld in 2.3.5.1 bedraagt voor een bouwwerk met een bruto vloeroppervlak als bedoeld in het normblad NEN 2580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²</text:p>
                </table:table-cell>
                <table:table-cell table:style-name="entry" table:number-rows-spanned="1" table:number-columns-spanned="1">
                  <text:p text:style-name="table_al">€</text:p>
                </table:table-cell>
                <table:table-cell table:style-name="entry" table:number-rows-spanned="1" table:number-columns-spanned="1">
                  <text:p text:style-name="table_al">175,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46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90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5.48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50.000 m²</text:p>
                </table:table-cell>
                <table:table-cell table:style-name="entry" table:number-rows-spanned="1" table:number-columns-spanned="1">
                  <text:p text:style-name="table_al">€</text:p>
                </table:table-cell>
                <table:table-cell table:style-name="entry" table:number-rows-spanned="1" table:number-columns-spanned="1">
                  <text:p text:style-name="table_al">6.639,4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verlenen van een vergunning tot het in gebruik hebben of houden van een tijdelijke inrichting, als bedoeld in de Brandveiligheidsverordening van de gemeente Haren,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 dagen</text:p>
                </table:table-cell>
                <table:table-cell table:style-name="entry" table:number-rows-spanned="1" table:number-columns-spanned="1">
                  <text:p text:style-name="table_al">€</text:p>
                </table:table-cell>
                <table:table-cell table:style-name="entry" table:number-rows-spanned="1" table:number-columns-spanned="1">
                  <text:p text:style-name="table_al">277,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45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 dagen</text:p>
                </table:table-cell>
                <table:table-cell table:style-name="entry" table:number-rows-spanned="1" table:number-columns-spanned="1">
                  <text:p text:style-name="table_al">€</text:p>
                </table:table-cell>
                <table:table-cell table:style-name="entry" table:number-rows-spanned="1" table:number-columns-spanned="1">
                  <text:p text:style-name="table_al">45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week of per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8,24</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in de Monumentenverordening Gemeente Haren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Haren aangewezen stads- of dorpsgezicht, bedoeld in artikel 2.2, eerste lid, onder c, van de Wabo, waarvoor op grond van die provinciale verordening of Gemeentelijke Monumentenverordening Haren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0,63</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3,57</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onderdeel 2.3.8.1 verschuldigde tarief wordt, indien de aanvraag krachtens wettelijk voorschrift slechts kan worden afgehandeld wanneer een archeologisch bodemrapport wordt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5,37</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etrekking heeft op een werk of werkzaamheid ten aanzien waarvan artikel 3.10 of 3.40 van de Wet ruimtelijke ordening (projectbesluit) wordt toegepas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5,37</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betrekking heeft op een werk of werkzaamheid ten aanzien waarvan artikel 3.6, eerste lid, onder a of c, 3.22, 3.23 of 3.38, vierde lid, van de Wet ruimtelijke ordening wordt toegepas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5,37</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betrekking heeft op een werk of werkzaamheid ten aanzien waarvan een ontheffing als bedoeld in artikel 6.12, zesde lid, van de Wet ruimtelijke ordening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95,37</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lid 1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24</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voor het kappen van een solitaire boom in een tuin of op een erf in het beschermd dorpsgezicht zowel een kapvergunning op basis van de Algemene Plaatselijke Verordening gemeente Haren 2014 als een aanlegvergunning op basis van het bestemmingsplan/beheersverordening in het kader van het behouden van het beschermd dorpsgezicht vereist is, worden alleen de leges voor de actitiveit kap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 A</text:p>
                </table:table-cell>
                <table:table-cell table:style-name="entry" table:number-rows-spanned="1" table:number-columns-spanned="1">
                  <text:p text:style-name="table_al">Handelsreclame</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n.v.t.)</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da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da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een begroting als bedoeld in 2.3.14.2 en 2.3.1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rcheolo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78,31</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digitaal aangeleverde milieukundig bodemrapport overeenkomstig het SIKB-uitwisselprotocol bedraagt de korting (SIKB = Stichting Infrastructuur Kwaliteitsborging Bodembeheer) van het bedrag zoals genoemd in onderdeel 2.3.1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uitvoeren van archeologisch bureau-onderzoek door het provinciaal archeologisch steunpunt </text:p>
                </table:table-cell>
                <table:table-cell table:style-name="entry" table:number-rows-spanned="1" table:number-columns-spanned="1">
                  <text:p text:style-name="table_al">€</text:p>
                </table:table-cell>
                <table:table-cell table:style-name="entry" table:number-rows-spanned="1" table:number-columns-spanned="1">
                  <text:p text:style-name="table_al">136,18</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het opstellen van het programma van eisen alsmede voor het beoordelen van een archeologisch bodemrapport door het provinciaal archeologisch steunpunt ten behoeve van vervolgonderzoek</text:p>
                </table:table-cell>
                <table:table-cell table:style-name="entry" table:number-rows-spanned="1" table:number-columns-spanned="1">
                  <text:p text:style-name="table_al">€</text:p>
                </table:table-cell>
                <table:table-cell table:style-name="entry" table:number-rows-spanned="1" table:number-columns-spanned="1">
                  <text:p text:style-name="table_al">408,53</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10,77</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Het tarief bedraagt voor het in behandeling nemen van een aanvraag tot het wijzigen van de tenaamstelling van een verlee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 behandeling nemen ervan 9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8 weken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 (n.v.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1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stuk 8 Vervall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9 Vervall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3 Dienstverlening vallen onder Europese dienstenrichtlij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71,9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om een vergunning voor het hebben van een terras als bedoeld in artikel 2:28 van de Algemene Plaatselijke Verordening Haren</text:p>
                </table:table-cell>
                <table:table-cell table:style-name="entry" table:number-rows-spanned="1" table:number-columns-spanned="1">
                  <text:p text:style-name="table_al">€</text:p>
                </table:table-cell>
                <table:table-cell table:style-name="entry" table:number-rows-spanned="1" table:number-columns-spanned="1">
                  <text:p text:style-name="table_al">354,2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4,9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1,3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wijziging van een leidinggevende op de Drank- en horeca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ategorie A-evenement</text:p>
                </table:table-cell>
                <table:table-cell table:style-name="entry" table:number-rows-spanned="1" table:number-columns-spanned="1">
                  <text:p text:style-name="table_al">€</text:p>
                </table:table-cell>
                <table:table-cell table:style-name="entry" table:number-rows-spanned="1" table:number-columns-spanned="1">
                  <text:p text:style-name="table_al">41,86</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categorie B-evenement</text:p>
                </table:table-cell>
                <table:table-cell table:style-name="entry" table:number-rows-spanned="1" table:number-columns-spanned="1">
                  <text:p text:style-name="table_al">€</text:p>
                </table:table-cell>
                <table:table-cell table:style-name="entry" table:number-rows-spanned="1" table:number-columns-spanned="1">
                  <text:p text:style-name="table_al">41,86</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categorie C-evenement</text:p>
                </table:table-cell>
                <table:table-cell table:style-name="entry" table:number-rows-spanned="1" table:number-columns-spanned="1">
                  <text:p text:style-name="table_al">€</text:p>
                </table:table-cell>
                <table:table-cell table:style-name="entry" table:number-rows-spanned="1" table:number-columns-spanned="1">
                  <text:p text:style-name="table_al">769,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87,33</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7,3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87,33</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7,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Huisvestingswet 2014 (n.v.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5 Brandbeveiligingsverordening (n.v.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Kinderopva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oor registratie van een kindercentrum of gastouderbureau zoals bedoeld in artikel 1.45 lid 1 en artikel 1.46 lid 1 van de Wet Kinderopvang en Kwaliteitseisen peuterspeelzaalwerk </text:p>
                </table:table-cell>
                <table:table-cell table:style-name="entry" table:number-rows-spanned="1" table:number-columns-spanned="1">
                  <text:p text:style-name="table_al">€</text:p>
                </table:table-cell>
                <table:table-cell table:style-name="entry" table:number-rows-spanned="1" table:number-columns-spanned="1">
                  <text:p text:style-name="table_al">757,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voor een voorziening voor gastouderopvang, zoals bedoeld in artikel 1.45 lid 2 en artikel 1.46 lid 1 van de Wet Kinderopvang en Kwaliteitseisen peuterspeelzaalwerk</text:p>
                </table:table-cell>
                <table:table-cell table:style-name="entry" table:number-rows-spanned="1" table:number-columns-spanned="1">
                  <text:p text:style-name="table_al">€</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Geluidshinder</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Aan leges wordt geheven voor de afgifte van een kennisgeving als bedoeld in artikel 4:3 van de Algemene Plaatselijke Verordening voor het veroorzaken van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39,21</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Aan leges wordt geheven voor de afgifte van een ontheffing als bedoeld in artikel 4:6, tweede lid van de Algemene Plaatselijke Verordening voor het veroorzaken van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39,21</text:p>
                </table:table-cell>
              </table:table-row>
            </table:table>
            <text:p text:style-name="table_bottom"/>
          </text:section>
          <text:p text:style-name="al"/>
          <text:p text:style-name="al">Behorende bij raadsbesluit van 6 november 2017</text:p>
          <text:p text:style-name="al">De raad voornoemd,</text:p>
          <text:p text:style-name="al">O.E. de Vries,</text:p>
          <text:p text:style-name="al">griffier</text:p>
          <text:p text:style-name="al">P. van Veen,</text:p>
          <text:p text:style-name="al">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2340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ordening tot wijziging van de verordening op de heffing en invordering leges 2011 en de daarbij behorende tarieventab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09</meta:user-defined>
    <meta:user-defined meta:name="OVERHEIDop.GmbID/DC.identifier">gmb-2017-2234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ren</meta:user-defined>
    <meta:user-defined meta:name="DC.source">Gemeentewet, art. 156, tweede lid, aanhef en onderdeel h;1.0:v:BWBR0005416&amp;artikel=156</meta:user-defined>
    <meta:user-defined meta:name="DC.source">Gemeentewet, art. 229, eerste lid, aanhef en onderdeel b;1.0:v:BWBR0005416&amp;artikel=229</meta:user-defined>
    <meta:user-defined meta:name="DCTERMS.alternative">Legesverordening 2011</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96856_13</meta:user-defined>
    <meta:user-defined meta:name="OVERHEIDop.versieInformatie"/>
  </office:meta>
</office:document-meta>
</file>