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Molenweg 1a: bouwen woning en garage, verzenddatum: 13/12/17, referentienummer: Z -17-916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0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0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Molenweg 1a: bouwen woning en garage, verzenddatum: 13/12/17, referentienummer: Z -17-91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07</meta:user-defined>
    <meta:user-defined meta:name="OVERHEIDop.GmbID/DC.identifier">gmb-2017-223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S 1</meta:user-defined>
    <meta:user-defined meta:name="OVERHEIDop.woonplaats">Sommelsdijk</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251 419917</meta:user-defined>
    <meta:user-defined meta:name="OVERHEIDop.versieInformatie"/>
  </office:meta>
</office:document-meta>
</file>