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Rottenburgseweg 152: plaatsen dakkapel, verzenddatum: 13/12/17, referentienummer: Z/17/14486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40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0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0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Rottenburgseweg 152: plaatsen dakkapel, verzenddatum: 13/12/17, referentienummer: Z/17/1448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405</meta:user-defined>
    <meta:user-defined meta:name="OVERHEIDop.GmbID/DC.identifier">gmb-2017-223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XE 152</meta:user-defined>
    <meta:user-defined meta:name="OVERHEIDop.woonplaats">Middelharnis</meta:user-defined>
    <meta:user-defined meta:name="OVERHEIDop.straatnaam">Rottenburg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544 418831</meta:user-defined>
    <meta:user-defined meta:name="OVERHEIDop.versieInformatie"/>
  </office:meta>
</office:document-meta>
</file>