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Poldersbos 11: uitbreiden recreatiewoning, verzenddatum: 12/12/17, referentienummer: Z -17-9346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40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0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0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Poldersbos 11: uitbreiden recreatiewoning, verzenddatum: 12/12/17, referentienummer: Z -17-934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404</meta:user-defined>
    <meta:user-defined meta:name="OVERHEIDop.GmbID/DC.identifier">gmb-2017-2234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V 11</meta:user-defined>
    <meta:user-defined meta:name="OVERHEIDop.woonplaats">Ouddorp</meta:user-defined>
    <meta:user-defined meta:name="OVERHEIDop.straatnaam">Poldersbos</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0231 424384</meta:user-defined>
    <meta:user-defined meta:name="OVERHEIDop.versieInformatie"/>
  </office:meta>
</office:document-meta>
</file>