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Klingendaal 21: wijzigen gevels, verzenddatum: 7/12/17, referentienummer: Z -17-9317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40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0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0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Klingendaal 21: wijzigen gevels, verzenddatum: 7/12/17, referentienummer: Z -17-93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400</meta:user-defined>
    <meta:user-defined meta:name="OVERHEIDop.GmbID/DC.identifier">gmb-2017-223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E 21</meta:user-defined>
    <meta:user-defined meta:name="OVERHEIDop.woonplaats">Ouddorp</meta:user-defined>
    <meta:user-defined meta:name="OVERHEIDop.straatnaam">Klingenda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801 425185</meta:user-defined>
    <meta:user-defined meta:name="OVERHEIDop.versieInformatie"/>
  </office:meta>
</office:document-meta>
</file>