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olijnlaan 5 t/m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olijnlaan 5 t/m 21 te Baarn</text:span> (3741 TZ)                          het plaatsen van een container op openbare weg (08-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februar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34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olijnlaan 5 t/m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40</meta:user-defined>
    <meta:user-defined meta:name="OVERHEIDop.GmbID/DC.identifier">gmb-2017-2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Z 19</meta:user-defined>
    <meta:user-defined meta:name="OVERHEIDop.woonplaats">Baarn</meta:user-defined>
    <meta:user-defined meta:name="OVERHEIDop.straatnaam">Colij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65 469912</meta:user-defined>
    <meta:user-defined meta:name="OVERHEIDop.versieInformatie"/>
  </office:meta>
</office:document-meta>
</file>