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Verordening Rioolheffing 2018)</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college van burgemeester en wethouders van de gemeente Montfoort 7 november 2017, zaaknummer 494161</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span text:style-name="nadrukvet">Verordening op de heffing en invordering van Rioolheffing 2018</text:span>
          </text:p>
            <text:p text:style-name="al">(Verordening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 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 water:</text:span> huishoudelijk afvalwater, bedrijfsafvalwater, hemelwater, grondwater of oppervlakte.</text:p>
              </text:list-item>
            </text:list>
          </text:section>
          <text:section text:name="artikel_id1-3-2-2-2" text:style-name="artikel">
            <text:p text:style-name="artikel_kop_titel"><text:span text:style-name="artikel_kop_label">Artikel</text:span> <text:span text:style-name="artikel_kop_nr">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en</text:p>
              </text:list-item>
              <text:list-item text:style-override="id1-3-2-2-2-3-3">
                <text:number>c.</text:number>
                <text:p text:style-name="al">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 </text:p>
              </text:list-item>
              <text:list-item text:style-override="id1-3-2-2-3-3">
                <text:number> 2. </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
                <text:number> 1. </text:number>
                <text:p text:style-name="al">De belasting bedraagt € 228,00;</text:p>
              </text:list-item>
              <text:list-item text:style-override="id1-3-2-2-6-3">
                <text:number>2. </text:number>
                <text:p text:style-name="al">Indien het perceel wordt gebruikt als zorgcentrum c.q. verzorgingstehuis bedraagt de belasting: voor het eerste toilet € 228,00, voor het tweede tot en met het tiende toilet € 140,90 per toilet en voor elk volgend toilet € 47,65.</text:p>
              </text:list-item>
            </text:list>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p text:style-name="al"/>
            <text:list text:style-name="id1-3-2-2-9-3">
              <text:list-item text:style-override="id1-3-2-2-9-3">
                <text:number> 1. </text:number>
                <text:p text:style-name="al">De belasting is verschuldigd bij het begin van het belastingjaar of voor de belasting, zo dit later is, bij de aanvang van de belastingplicht.</text:p>
              </text:list-item>
              <text:list-item text:style-override="id1-3-2-2-9-4">
                <text:number> 2. </text:number>
                <text:p text:style-name="al"> 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list text:style-name="id1-3-2-2-9-4-3">
                  <text:list-item text:style-override="id1-3-2-2-9-4-3-1">
                    <text:number>a.</text:number>
                    <text:p text:style-name="al"> de lopende kalendermaand ten volle meegerekend, indien de belastingplicht is aangevangen voor de zestiende van die maand;</text:p>
                  </text:list-item>
                  <text:list-item text:style-override="id1-3-2-2-9-4-3-2">
                    <text:number>b.</text:number>
                    <text:p text:style-name="al"> de lopende kalendermaand ten volle buiten beschouwing blijft, indien de belastingplicht is aangevangen na de vijftiende van die maand;</text:p>
                  </text:list-item>
                </text:list>
              </text:list-item>
              <text:list-item text:style-override="id1-3-2-2-9-5">
                <text:number> 3. </text:number>
                <text:p text:style-name="al">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list text:style-name="id1-3-2-2-9-5-3">
                  <text:list-item text:style-override="id1-3-2-2-9-5-3-1">
                    <text:number>a.</text:number>
                    <text:p text:style-name="al"> de lopende kalendermaand ten volle meegerekend, indien de belastingplicht is beëindigd na de vijftiende van die maand;</text:p>
                  </text:list-item>
                  <text:list-item text:style-override="id1-3-2-2-9-5-3-2">
                    <text:number>b.</text:number>
                    <text:p text:style-name="al">de lopende kalendermaand ten volle buiten beschouwing blijft, indien de belastingplicht is beëindigd voor de zestiende van die maand;</text:p>
                  </text:list-item>
                </text:list>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0-3">
                <text:number>2.</text:number>
                <text:p text:style-name="al"> 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4">
                <text:number>3.</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
                <text:number> 1. </text:number>
                <text:p text:style-name="al">De 'verordening Rioolheffing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 Deze verordening treedt in werking met ingang 1 januari 2018.</text:p>
              </text:list-item>
              <text:list-item text:style-override="id1-3-2-2-12-4">
                <text:number>3.</text:number>
                <text:p text:style-name="al">De datum van ingang van de heffing is 1 januari 2018.</text:p>
                <text:p text:style-name="al">4. Deze verordening wordt aangehaald als 'verordening Rioolheffing 2018’.</text:p>
                <text:p text:style-name="al"/>
              </text:list-item>
            </text:list>
            <text:p text:style-name="al">Aldus besloten in de openbare vergadering van de raad van de gemeente Montfoort, gehouden op 12 december 2017.</text:p>
          </text:section>
        </text:section>
        <text:section text:name="regeling-sluiting_id1-3-2-3" text:style-name="regeling-sluiting">
          <text:section text:name="slotformulering_id1-3-2-3-1" text:style-name="slotformulering">
            <text:p text:style-name="al"/>
          </text:section>
          <text:section text:name="ondertekening_id1-3-2-3-2">
            <text:p> de griffier,</text:p>
            <text:p><text:span text:style-name="ondertekening_naam"><text:span text:style-name="voornaam">mr. C.G.M. </text:span><text:span text:style-name="achternaam">Bus</text:span></text:span></text:p>
            <text:p><text:span text:style-name="functie">de voorzitter,</text:span></text:p>
            <text:p><text:span text:style-name="ondertekening_naam"><text:span text:style-name="voornaam"> mr. P.J.</text:span><text:span text:style-name="achternaam">van Hartskamp-de Jong</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39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97</meta:user-defined>
    <meta:user-defined meta:name="OVERHEIDop.GmbID/DC.identifier">gmb-2017-223397</meta:user-defined>
    <meta:user-defined meta:name="OVERHEID.TaxonomieBeleidsagenda/OVERHEID.category">Financiën | Organisatie en beleid</meta:user-defined>
    <meta:user-defined meta:name="OVERHEID.Gemeente/DC.spatial">Montfoort</meta:user-defined>
    <meta:user-defined meta:name="DC.source">artikel 228a van de Gemeentewet;1.0:c:BWBR0005416&amp;artikel=228a&amp;g=2017-07-01</meta:user-defined>
    <meta:user-defined meta:name="OVERHEIDop.referentienummer">494161</meta:user-defined>
    <meta:user-defined meta:name="DCTERMS.alternative">verordening Rioolheffing 2018 </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