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bomen op het perceel Burg.Backxlaan 25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4 december 2017 een besluit genomen op de aanvraag met zaaknummer Z/17/572257 voor een Omgevingsvergunning voor het kappen van bomen op locatie Burg.Backxlaan 257 e.o.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39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bomen op het perceel Burg.Backxlaan 25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392</meta:user-defined>
    <meta:user-defined meta:name="OVERHEIDop.GmbID/DC.identifier">gmb-2017-223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0 510977</meta:user-defined>
    <meta:user-defined meta:name="OVERHEIDop.versieInformatie"/>
  </office:meta>
</office:document-meta>
</file>