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nabij Groenloseweg 114</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Perceel T 116 en S 328 nabij Groenloseweg 114, zaaknummer 126733</text:p>
            <text:p text:style-name="common-al">Voor: vellen 6 eiken, datum besluit  08-02-2017</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22339</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39</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39</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nabij Groenloseweg 1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22339</meta:user-defined>
    <meta:user-defined meta:name="OVERHEIDop.GmbID/DC.identifier">gmb-2017-2233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AH</meta:user-defined>
    <meta:user-defined meta:name="OVERHEIDop.woonplaats">Winterswijk</meta:user-defined>
    <meta:user-defined meta:name="OVERHEIDop.straatnaam">Groenlos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408 443824</meta:user-defined>
    <meta:user-defined meta:name="OVERHEIDop.versieInformatie"/>
  </office:meta>
</office:document-meta>
</file>