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schutting op het perceel Dorps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een omgevingsvergunning voor het plaatsen van een schutting op het perceel Dorpsstraat 1 te Obdam. De aanvraag is geregistreerd onder zaaknummer 2017-HZ-05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3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schutting op het perceel Dorpsstraat 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3386</meta:user-defined>
    <meta:user-defined meta:name="OVERHEIDop.GmbID/DC.identifier">gmb-2017-22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C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30 519904</meta:user-defined>
    <meta:user-defined meta:name="OVERHEIDop.versieInformatie"/>
  </office:meta>
</office:document-meta>
</file>