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Inkomenstoeslag 2018 gemeente Krimpener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
                <text:span text:style-name="nadrukcur">inkomen: </text:span>totaal van het inkomen, bedoeld in artikel 32 van de Participatiewet, en de algemene bijstand;</text:p>
              </text:list-item>
              <text:list-item text:style-override="id1-3-2-2-1-3-2">
                <text:number>b.</text:number>
                <text:p text:style-name="al">
                <text:span text:style-name="nadrukcur">peildatum: </text:span>datum waartegen een persoon individuele inkomenstoeslag aanvraagt;</text:p>
              </text:list-item>
              <text:list-item text:style-override="id1-3-2-2-1-3-3">
                <text:number>c.</text:number>
                <text:p text:style-name="al">
                <text:span text:style-name="nadrukcur">referteperiode: </text:span>periode van drie jaar voorafgaand aan de peildatum;</text:p>
              </text:list-item>
              <text:list-item text:style-override="id1-3-2-2-1-3-4">
                <text:number>d.</text:number>
                <text:p text:style-name="al">
                <text:span text:style-name="nadrukcur">Vermogen</text:span>: het vermogen zoals bedoeld in artikel 34 van de wet;</text:p>
              </text:list-item>
              <text:list-item text:style-override="id1-3-2-2-1-3-5">
                <text:number>e.</text:number>
                <text:p text:style-name="al">WTOS : Wet tegemoetkoming onderwijsbijdrage en schoolkosten;</text:p>
              </text:list-item>
              <text:list-item text:style-override="id1-3-2-2-1-3-6">
                <text:number>f.</text:number>
                <text:p text:style-name="al">WSF 2000: Wet Studiefinanciering;</text:p>
              </text:list-item>
            </text:list>
          </text:section>
          <text:section text:name="artikel_id1-3-2-2-2" text:style-name="artikel">
            <text:p text:style-name="artikel_kop_titel"><text:span text:style-name="artikel_kop_label">Artikel</text:span> <text:span text:style-name="artikel_kop_nr">2.</text:span> Recht op individuele inkomenstoeslag</text:p>
            <text:p text:style-name="al">Het College verleent een persoon op verzoek individuele inkomenstoeslag indien hij voldoet aan de voorwaarden als opgenomen in artikel 36 van de wet en de verordening individuele inkomenstoeslag.</text:p>
          </text:section>
          <text:section text:name="artikel_id1-3-2-2-3"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het in aanmerking te nemen inkomen niet hoger is dan 120 procent van de toepasselijke bijstandsnorm, waarbij de kostendelersnorm buiten toepassing blijft.</text:p>
          </text:section>
          <text:section text:name="artikel_id1-3-2-2-5" text:style-name="artikel">
            <text:p text:style-name="artikel_kop_titel"><text:span text:style-name="artikel_kop_label">Artikel</text:span> <text:span text:style-name="artikel_kop_nr">5.</text:span> Overige voorwaarden</text:p>
            <text:p text:style-name="al">Niet voor de individuele inkomenstoeslag komt in aanmerking:</text:p>
            <text:list text:style-name="id1-3-2-2-5-3">
              <text:list-item text:style-override="id1-3-2-2-5-3-1">
                <text:number>1.</text:number>
                <text:p text:style-name="al">de persoon die op de peildatum uit 's Rijks kas bekostigd onderwijs volgt;</text:p>
              </text:list-item>
              <text:list-item text:style-override="id1-3-2-2-5-3-2">
                <text:number>2.</text:number>
                <text:p text:style-name="al">de persoon aan wie in de referteperiode een maatregel is opgelegd wegens schending van een arbeidsverplichting of een re-integratieverplichting;</text:p>
              </text:list-item>
              <text:list-item text:style-override="id1-3-2-2-5-3-3">
                <text:number>3.</text:number>
                <text:p text:style-name="al">de persoon van wie tijdens de referteperiode is teruggevorderd door een uitkeringsinstantie als gevolg van uitkeringsfraude.</text:p>
              </text:list-item>
            </text:list>
          </text:section>
          <text:section text:name="artikel_id1-3-2-2-6" text:style-name="artikel">
            <text:p text:style-name="artikel_kop_titel"><text:span text:style-name="artikel_kop_label">Artikel</text:span> <text:span text:style-name="artikel_kop_nr">6.</text:span> Hoogte individuele inkomenstoeslag</text:p>
            <text:list text:style-name="id1-3-2-2-6-2">
              <text:list-item text:style-override="id1-3-2-2-6-2-1">
                <text:number>1.</text:number>
                <text:p text:style-name="al">Een individuele inkomenstoeslag bedraagt per kalenderjaar:</text:p>
                <text:list text:style-name="id1-3-2-2-6-2-1-3">
                  <text:list-item text:style-override="id1-3-2-2-6-2-1-3-1">
                    <text:number>a.</text:number>
                    <text:p text:style-name="al">€ 412 voor een alleenstaande;</text:p>
                  </text:list-item>
                  <text:list-item text:style-override="id1-3-2-2-6-2-1-3-2">
                    <text:number>b.</text:number>
                    <text:p text:style-name="al">€ 516 voor een alleenstaande ouder;</text:p>
                  </text:list-item>
                  <text:list-item text:style-override="id1-3-2-2-6-2-1-3-3">
                    <text:number>c.</text:number>
                    <text:p text:style-name="al">€ 619 voor gehuwden.</text:p>
                  </text:list-item>
                </text:list>
              </text:list-item>
              <text:list-item text:style-override="id1-3-2-2-6-2-2">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
            <text:list text:style-name="id1-3-2-2-6-3">
              <text:list-item text:style-override="id1-3-2-2-6-3-1">
                <text:number>3.</text:number>
                <text:p text:style-name="al">Voor toepassing van het eerste en tweede lid is de situatie op de peildatum bepalend.</text:p>
              </text:list-item>
              <text:list-item text:style-override="id1-3-2-2-6-3-2">
                <text:number>4.</text:number>
                <text:p text:style-name="al">De bedragen genoemd in het eerste lid worden jaarlijks op 1 januari geïndexeerd overeenkomstig de ontwikkelingen van de consumentenprijsindex volgens het Centraal Bureau voor de Statistiek. De bedragen worden naar boven afgerond op hele euro's.</text:p>
              </text:list-item>
            </text:list>
          </text:section>
          <text:section text:name="artikel_id1-3-2-2-7" text:style-name="artikel">
            <text:p text:style-name="artikel_kop_titel"><text:span text:style-name="artikel_kop_label">Artikel</text:span> <text:span text:style-name="artikel_kop_nr">7.</text:span> Onvoorziene situaties</text:p>
            <text:p text:style-name="al">In situaties en omstandigheden waarin deze verordening niet voorziet, beslist het college.</text:p>
          </text:section>
          <text:section text:name="artikel_id1-3-2-2-8" text:style-name="artikel">
            <text:p text:style-name="artikel_kop_titel"><text:span text:style-name="artikel_kop_label">Artikel</text:span> <text:span text:style-name="artikel_kop_nr">8.</text:span> Intrekken oude verordening</text:p>
            <text:p text:style-name="al">Op de dag van inwerkingtreding van deze verordening, wordt de Verordening individuele inkomenstoeslag gemeente Krimpenerwaard 2017, vastgesteld d.d. 13 december 2016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1 januari 2018.</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individuele inkomenstoeslag.</text:p>
            <text:p text:style-name="al"/>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Krimpenerwaard, gehouden op </text:span>
            <text:span text:style-name="datum"> woensdag 12 december 2017.</text:span>
          </text:p>
          </text:section>
          <text:section text:name="ondertekening_id1-3-2-3-2">
            <text:p><text:span text:style-name="functie">de griffier, drs. K.E. Driehuijs</text:span></text:p>
          </text:section>
          <text:section text:name="ondertekening_id1-3-2-3-3">
            <text:p><text:span text:style-name="functie">de voorzitter, mr. R.S. Cazemier</text:span></text:p>
          </text:section>
          <text:section text:name="ondertekening_id1-3-2-3-4">
            <text:p><text:span text:style-name="functie"/></text:p>
          </text:section>
        </text:section>
        <text:section text:name="nota-toelichting_id1-3-2-4" text:style-name="nota-toelichting">
          <text:p text:style-name="kop_level0">Toelichting op de VERORDENING Individuele Inkomenstoeslag 2018</text:p>
          <text:section text:name="divisie_id1-3-2-4-2" text:style-name="divisie">
            <text:p text:style-name="kop_level1">Toelichting Algemeen</text:p>
            <text:p text:style-name="al">De financiële positie van mensen die langdurig op een minimuminkomen zijn aangewezen komt onder druk te staan als er na verloop van enkele jaren geen perspectief is om door arbeid het inkomen te verhogen. Bij de invoering van de Wet werk en bijstand (WWB) in 2004 werd daarom de "Langdurigheidstoeslag" in het leven geroepen. Op 1 januari 2009 werd deze toeslag gedecentraliseerd en een bijzondere vorm van (categoriale) bijzondere bijstand. De mogelijkheid van toekenning van de toeslag op basis van groepskenmerken is per 1 januari 2015 afgeschaft. De categoriale toeslag is vervangen door een individuele inkomenstoeslag voor personen tot de AOW gerechtigde leeftijd waarbij het College (net als bij verlening van individuele bijzondere bijstand) aan de hand van de individuele omstandigheden van geval tot geval beoordeelt of er al dan niet sprake is van "zicht op inkomensverbetering".</text:p>
            <text:p text:style-name="al"/>
            <text:p text:style-name="al">Omdat een beoordeling van de individuele omstandigheden van de belanghebbende door het College nodig is, gaat het om een "kan-bepaling" (artikel 36 WWB). De gemeenteraad geeft in een verordening in elk geval de hoogte van de individuele toeslag aan en de wijze waarop invulling wordt gegeven aan de begrippen langdurig en laag inkomen.</text:p>
            <text:p text:style-name="al"/>
            <text:p text:style-name="al">De regering heeft ervoor gekozen om in de wet op te nemen welke individuele omstandigheden de College <text:span text:style-name="nadrukcur">in ieder geval </text:span>in de beoordeling van het recht op een individuele inkomenstoeslag moeten betrekken. Het gaat om: de krachten en bekwaamheden van de desbetreffende persoon, evenals de inspanningen die de persoon heeft verricht om tot inkomensverbetering te komen. Daarnaast kan het College aangeven wanneer sprake is van 'geen uitzicht op inkomensverbetering'. Hiertoe stelt het college een beleidsregeling vast, waarin het College aangeeft wanneer de betreffende persoon al dan niet "zicht op inkomensverbetering" heeft en recht heeft op een individuele inkomenstoeslag. Hoewel de tendens is om de cliënt te beoordelen op wat hij nog wel kan, wordt hier de uitdrukking 'geen uitzicht op inkomensverbetering' overgenomen omdat deze de juridische grondslag is (art. 36 Participatiewet) voor de toeslag. Als een uitkeringsgerechtigde volledig is ontheven van de arbeidsverplichting is er reden om te spreken van geen uitzicht op inkomensverbetering.</text:p>
            <text:p text:style-name="al"/>
            <text:p text:style-name="al">De individuele inkomenstoeslag wordt toegekend tegen een peildatum. Zaken die na de peildatum gebeuren hebben geen betekenis voor het recht op een dergelijke toeslag. Wie op een datum gelegen vóór 1 januari 2015 op basis van de toepasselijke verordening recht had op vroegere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text:p>
            <text:p text:style-name="al"/>
          </text:section>
          <text:section text:name="divisie_id1-3-2-4-3" text:style-name="divisie">
            <text:p text:style-name="kop_level1">Artikelsgewijze toelichting</text:p>
            <text:p text:style-name="al">Enkel die bepalingen die nadere toelichting behoeven worden hier behandeld.</text:p>
            <text:p text:style-name="al"/>
          </text:section>
          <text:section text:name="divisie_id1-3-2-4-4" text:style-name="divisie">
            <text:p text:style-name="kop_level1">Artikel 1 Begrippen</text:p>
            <text:p text:style-name="al">Begrippen die al zijn omschreven in de Participatiewet, de Algemene wet bestuursrecht (hierna: Awb) of de Gemeentewet worden niet afzonderlijk gedefinieerd in deze verordening. Deze zijn vanzelfsprekend van toepassing op deze verordening.</text:p>
            <text:p text:style-name="al"/>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Verder is bepaald wat onder de referteperiode moet worden verstaan: een periode van 36 maanden voorafgaand aan de peildatum.</text:p>
            <text:p text:style-name="al"/>
          </text:section>
          <text:section text:name="divisie_id1-3-2-4-5" text:style-name="divisie">
            <text:p text:style-name="kop_level1">Artikel 2 Recht op individuele inkomenstoeslag</text:p>
            <text:p text:style-name="al">Deze bepaling is opgenomen omdat het verlenen van de individuele inkomenstoeslag een bevoegdheid is en geen verplichting. Artikel 36 lid 1 van de Participatiewet spreekt van een kan-bepaling, dat wil zeggen dat het College ook kan afzien van de toekenning, ook al voldoet iemand wel aan de voorwaarden voor een dergelijke toeslag. Daarom bepaalt artikel 2 dat het College individuele inkomenstoeslag moet verstrekken als een persoon aan de voorwaarden daarvoor voldoet.</text:p>
            <text:p text:style-name="al"/>
          </text:section>
          <text:section text:name="divisie_id1-3-2-4-6" text:style-name="divisie">
            <text:p text:style-name="kop_level1">Artikel 3 De aanvraag</text:p>
            <text:p text:style-name="al">Artikel 36, eerste lid, van de Participatiewet is dusdanig gewijzigd dat een persoon <text:span text:style-name="nadrukcur">een verzoek </text:span>tot verlening van individuele inkomenstoeslag kan indienen. Voorheen was de langdurigheidstoeslag alleen <text:span text:style-name="nadrukcur">op aanvraag</text:span> verkrijgbaar.</text:p>
            <text:p text:style-name="al"/>
            <text:p text:style-name="al">Om onduidelijkheid te voorkomen over de wijze waarop het verzoek moet worden ingediend, bepaalt artikel 2 van deze verordening dat het verzoek moet worden gedaan middels een door het College vastgesteld formulier.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text:p>
            <text:p text:style-name="al"/>
          </text:section>
          <text:section text:name="divisie_id1-3-2-4-7" text:style-name="divisie">
            <text:p text:style-name="kop_level1">Artikel 4 Langdurig laag inkomen</text:p>
            <text:p text:style-name="al">Er is sprake van een laag inkomen als het inkomen niet hoger is dan 120% van de toepasselijke bijstandsnorm, waarbij de kostendelersnorm buiten toepassing blijft.</text:p>
            <text:p text:style-name="al"/>
            <text:p text:style-name="al">De toepassing van de kostendelersnorm leidt er toe dat de uitkering lager wordt al naar gelang er meer volwassenen in dezelfde woning wonen. Als de individuele inkomenstoeslag wordt gekoppeld aan de kostendelersnorm komen veel werkenden niet in aanmerking, om dat zij minimaal het wettelijk minimumloon verdienen en bij inwoning een hoger inkomen hebben dan de kostendelersnorm. Wij willen voorkomen dat werkende armen geen IIT kunnen krijgen.</text:p>
            <text:p text:style-name="al"/>
            <text:p text:style-name="al">De vraag of het inkomen van een persoon gedurende de referteperiode niet hoger is dan het langdurig lage inkomen van 120% van de toepasselijke bijstandsnorm, mag niet al te rigide worden beoordeeld. Gaat het inkomen van een persoon gedurende (een deel van) de referteperiode de toepasselijke bijstandsnorm maandelijks met <text:span text:style-name="nadrukcur">ongeveer </text:span>€ 5 <text:span text:style-name="nadrukcur">of meer te boven, </text:span>dan is er sprake van een meer dan marginale overschrijding van de bijstandsnorm. Het gaat dan niet meer om een incidentele geringe overschrijding van de bijstandsnorm of van te verwaarlozen bedragen van enkele eurocenten.</text:p>
            <text:p text:style-name="al"/>
          </text:section>
          <text:section text:name="divisie_id1-3-2-4-8" text:style-name="divisie">
            <text:p text:style-name="kop_level1">Artikel 5 Overige voorwaarden</text:p>
            <text:p text:style-name="al">Bij de beoordeling van het criterium 'geen uitzicht op inkomensverbetering' moet het College rekening houden met de omstandigheden van de persoon, zoals de krachten en bekwaamheden van de persoon, en de inspanningen die de persoon heeft verricht om tot inkomensverbetering door middel van betaalde arbeid te komen. Zo kan als criterium gelden dat iemand, bij wie geen arbeidsbelemmeringen zijn vastgesteld om te werken of meer uren te werken, wel uitzicht heeft op inkomensverbetering. Zijn er echter medische of sociale redenen waardoor de persoon niet kan of niet meer uren kan werken of als hij aantoonbaar naar vermogen heeft geprobeerd om aan het werk te komen dan is er mogelijk geen uitzicht op inkomensverbetering. Het College moet dit telkens individueel beoordelen. De situatie op de arbeidsmarkt speelt daarbij geen rol. Het College kan aangeven welke groepen niet in aanmerking komen voor individuele inkomenstoeslag en in welke gevallen personen geen uitzicht hebben op inkomensverbetering. Het college werkt dit uit in een beleidsregeling. </text:p>
            <text:p text:style-name="al"/>
            <text:p text:style-name="al">In deze verordening worden uitgesloten de personen aan wie in de referteperiode een maatregel is opgelegd wegens een schending van een arbeids- c.q. re-integratieverplichting of bij wie sprake is van terugvordering wegens uitkeringsfraude. Personen die uit 's Rijks kas bekostigd onderwijs volgen, worden geacht uitzicht te hebben op inkomensverbetering als zij klaar zijn met hun studie.</text:p>
            <text:p text:style-name="al"/>
          </text:section>
          <text:section text:name="divisie_id1-3-2-4-9" text:style-name="divisie">
            <text:p text:style-name="kop_level1">Artikel 6 Hoogte individuele inkomenstoeslag</text:p>
            <text:p text:style-name="al">Bij de hoogte van de individuele inkomenstoeslag wordt onderscheid gemaakt tussen een alleenstaande, een alleenstaande ouder en gehuwden.</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De leefvorm (alleenstaande, alleenstaande ouder of gehuwd) van een persoon kan wijzigen binnen de referteperiode. Dit is bijvoorbeeld het geval indien gehuwden de inkomenstoeslag aanvragen, maar zij over een gedeelte van de referteperiode als alleenstaande moeten worden aangemerkt. Personen moeten over de hele referteperiode aan de voorwaarden voldoen om voor individuele inkomenstoeslag in aanmerking te komen, zowel gezamenlijk als afzonderlijk.</text:p>
            <text:p text:style-name="al"/>
            <text:p text:style-name="al">In het vierde lid is een indexeringsbepaling opgenomen. Deze bepaling voorkomt dat de verordening telkens opnieuw moet worden vastgesteld, enkel voor indexering van de bedra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338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8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Inkomenstoeslag 2018 gemeente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85</meta:user-defined>
    <meta:user-defined meta:name="OVERHEIDop.GmbID/DC.identifier">gmb-2017-223385</meta:user-defined>
    <meta:user-defined meta:name="OVERHEID.TaxonomieBeleidsagenda/OVERHEID.category">Bestuur | Organisatie en beleid</meta:user-defined>
    <meta:user-defined meta:name="OVERHEID.Gemeente/DC.spatial">Krimpenerwaard</meta:user-defined>
    <meta:user-defined meta:name="DC.source">artikel 8, eerste lid, van de Participatiewet;1.0:c:BWBR0015703&amp;artikel=8&amp;lid=1&amp;g=2017-10-01</meta:user-defined>
    <meta:user-defined meta:name="DC.source">artikel 8, tweede lid, van de Participatiewet;1.0:c:BWBR0015703&amp;artikel=8&amp;lid=2&amp;g=2017-10-01</meta:user-defined>
    <meta:user-defined meta:name="OVERHEIDop.referentienummer">ZK17001232/ 17-0029983</meta:user-defined>
    <meta:user-defined meta:name="DCTERMS.alternative">Verordening individuele inkomenstoeslag</meta:user-defined>
    <meta:user-defined meta:name="OVERHEID.Organisatietype/OVERHEID.organisationType">gemeente</meta:user-defined>
    <meta:user-defined meta:name="OVERHEID.Informatietype/DC.type">officiële publicatie</meta:user-defined>
    <meta:user-defined meta:name="OVERHEID.Gemeente/DC.creator">Krimpenerwaard</meta:user-defined>
    <dc:language>nl</dc:language>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op.versieInformatie"/>
  </office:meta>
</office:document-meta>
</file>