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1 te Sint-Oedenrode</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een aanvraag ontvangen voor een omgevingsvergunning op locatie Corridor 1 te Sint-Oedenrode. De aanvraag is geregistreerd onder zaaknummer OV-2017-0930. De aanvraag betreft het plaat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38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8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8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rridor 1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84</meta:user-defined>
    <meta:user-defined meta:name="OVERHEIDop.GmbID/DC.identifier">gmb-2017-223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A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83 397222</meta:user-defined>
    <meta:user-defined meta:name="OVERHEIDop.versieInformatie"/>
  </office:meta>
</office:document-meta>
</file>