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Stovestraat/Valkestraat, het bouwen van 10 woningen, herziening op de eerder verleende vergunning 4573907, 01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Stovestraat/Valkestraat, het bouwen van 10 woningen, herziening op de eerder verleende vergunning 4573907, 01-02-2017. Rechtsmiddel: Bezwaar.</text:p>
            <text:p text:style-name="common-al"/>
            <text:p text:style-name="last-al">Stadsberichten, 08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2338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3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3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Stovestraat/Valkestraat, het bouwen van 10 woningen, herziening op de eerder verleende vergunning 4573907, 01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338</meta:user-defined>
    <meta:user-defined meta:name="OVERHEIDop.GmbID/DC.identifier">gmb-2017-22338</meta:user-defined>
    <meta:user-defined meta:name="OVERHEID.TaxonomieBeleidsagenda/OVERHEID.category">Huisvesting | Organisatie en beleid</meta:user-defined>
    <meta:user-defined meta:name="OVERHEIDop.referentienummer">54163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KB</meta:user-defined>
    <meta:user-defined meta:name="OVERHEIDop.woonplaats">Amersfoort</meta:user-defined>
    <meta:user-defined meta:name="OVERHEIDop.straatnaam">Stov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72 463053</meta:user-defined>
    <meta:user-defined meta:name="OVERHEIDop.versieInformatie"/>
  </office:meta>
</office:document-meta>
</file>