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Koffiemole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593</text:p>
            <text:p text:style-name="common-al">OLO-nummer: 3341627</text:p>
            <text:p text:style-name="common-al">Datum indiening: 2 december 2017</text:p>
            <text:p text:style-name="common-al">Omschrijving: het kappen van 1 naaldboom</text:p>
            <text:p text:style-name="common-al">Adres: Koffiemolen 10 Doornenburg        </text:p>
            <text:p text:style-name="common-al">Activiteiten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337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37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Koffiemole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378</meta:user-defined>
    <meta:user-defined meta:name="OVERHEIDop.GmbID/DC.identifier">gmb-2017-223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D 10</meta:user-defined>
    <meta:user-defined meta:name="OVERHEIDop.woonplaats">Doornenburg</meta:user-defined>
    <meta:user-defined meta:name="OVERHEIDop.straatnaam">Koffiemol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425 435172</meta:user-defined>
    <meta:user-defined meta:name="OVERHEIDop.versieInformatie"/>
  </office:meta>
</office:document-meta>
</file>