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text:p>
            <text:p text:style-name="al">05 september 2017;</text:p>
            <text:p text:style-name="al"/>
            <text:p text:style-name="al">gelet op artikel 223 van de Gemeentewet;</text:p>
            <text:p text:style-name="al"/>
            <text:p text:style-name="al">
            <text:span text:style-name="nadrukvet">Besluit:</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Forensen</text:span>
            <text:span text:style-name="nadrukvet">belasting 201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a. een gemeubileerde woning als bedoeld in artikel 223 van de Gemeentewet;</text:p>
            <text:p text:style-name="al">b.  een woning die in het kader van de Wet waardering onroerende zaken als een zelfstandig object wordt aangemerk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bedraagt:</text:p>
            <text:p text:style-name="al">a. voor een woning met niet meer dan vier logiesplaatsen: € 229,35 per logiesplaats per woning;</text:p>
            <text:p text:style-name="al">b. voor een woning met vijf of meer logiesplaatsen: € 1.146,75 per woning.</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belastingaanslagen uiterlijk twee maanden na de dagtekening van het aanslagbiljet worden betaald.</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30 dagen later.</text:p>
            <text:p text:style-name="al">3.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forensenbelasting 2017” van 25 okto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kan worden aangehaald als "Verordening forensenbelasting 2018".</text:p>
          </text:section>
        </text:section>
        <text:section text:name="regeling-sluiting_id1-3-2-3" text:style-name="regeling-sluiting">
          <text:section text:name="ondertekening_id1-3-2-3-1">
            <text:p><text:span text:style-name="functie">Terschelling, 31 oktober 2017.</text:span></text:p>
            <text:p><text:span text:style-name="functie"/></text:p>
            <text:p><text:span text:style-name="functie">De raad van de gemeente Terschelling voornoemd,</text:span></text:p>
            <text:p><text:span text:style-name="functie"/></text:p>
            <text:p><text:span text:style-name="functie"/></text:p>
            <text:p><text:span text:style-name="functie">N.E. de Jong-de Vries, J.B. Wassink,</text:span></text:p>
            <text:p><text:span text:style-name="functie">loco-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3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3373</meta:user-defined>
    <meta:user-defined meta:name="OVERHEIDop.GmbID/DC.identifier">gmb-2017-223373</meta:user-defined>
    <meta:user-defined meta:name="OVERHEID.TaxonomieBeleidsagenda/OVERHEID.category">Financiën | Organisatie en beleid</meta:user-defined>
    <meta:user-defined meta:name="OVERHEID.Gemeente/DC.spatial">Terschelling</meta:user-defined>
    <meta:user-defined meta:name="DC.source">artikel 223 van de Gemeentewet;1.0:c:BWBR0005416&amp;artikel=223&amp;g=2017-07-01</meta:user-defined>
    <meta:user-defined meta:name="OVERHEIDop.referentienummer">2017/forensenbelasting 2018</meta:user-defined>
    <meta:user-defined meta:name="DCTERMS.abstract">Nieuwe tarieven</meta:user-defined>
    <meta:user-defined meta:name="DCTERMS.alternative">Forensenbelast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