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rwe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rwedeweg 10, 3198LH, plaatsen van een Romneyloods als opslaglocatie voor machine-onderdelen (aanvraagdatum 08-12-2017, dossiernummer OMV.17.12.0014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37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7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7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rwed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71</meta:user-defined>
    <meta:user-defined meta:name="OVERHEIDop.GmbID/DC.identifier">gmb-2017-22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256 438334</meta:user-defined>
    <meta:user-defined meta:name="OVERHEIDop.versieInformatie"/>
  </office:meta>
</office:document-meta>
</file>