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2">
      <text:list-level-style-bullet style:num-suffix="" text:bullet-char="​" text:level="1">
        <style:list-level-properties text:min-label-width="10mm"/>
      </text:list-level-style-bullet>
    </text:list-style>
    <text:list-style style:name="id1-3-2-2-1-1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5">
      <text:list-level-style-bullet style:num-suffix="" text:bullet-char="​" text:level="1">
        <style:list-level-properties text:min-label-width="10mm"/>
      </text:list-level-style-bullet>
    </text:list-style>
    <text:list-style style:name="id1-3-2-2-1-16-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7">
      <text:list-level-style-bullet style:num-suffix="" text:bullet-char="​" text:level="1">
        <style:list-level-properties text:min-label-width="10mm"/>
      </text:list-level-style-bullet>
    </text:list-style>
    <text:list-style style:name="id1-3-2-2-1-16-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9">
      <text:list-level-style-bullet style:num-suffix="" text:bullet-char="​" text:level="1">
        <style:list-level-properties text:min-label-width="10mm"/>
      </text:list-level-style-bullet>
    </text:list-style>
    <text:list-style style:name="id1-3-2-2-1-16-3-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12">
      <text:list-level-style-bullet style:num-suffix="" text:bullet-char="​" text:level="1">
        <style:list-level-properties text:min-label-width="10mm"/>
      </text:list-level-style-bullet>
    </text:list-style>
    <text:list-style style:name="id1-3-2-2-1-16-3-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Algemene en maatwerkvoorzieningen Wet maatschappelijke ondersteuning gemeente Haarlem 2016</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p text:style-name="al">Het addendum bij het “Uitvoeringbesluit Algemene en maatwerkvoorzieningen Wet maatschappelijke ondersteuning gemeente Haarlem 2016” vast te stellen en toe te voegen aan het Uitvoeringsbesluit. </text:p>
          </text:section>
        </text:section>
        <text:section text:name="regeling-tekst_id1-3-2-2" text:style-name="regeling-tekst">
          <text:section text:name="artikel_id1-3-2-2-1" text:style-name="artikel">
            <text:p text:style-name="artikel_kop_titel"/>
            <text:p text:style-name="tussenkopondlijn">
            <text:span text:style-name="nadrukvet">Aanleiding:</text:span>
          </text:p>
            <text:p text:style-name="al"/>
            <text:p text:style-name="al">
            <text:span text:style-name="nadrukondlijn">A. wijzigingen ten gevolge van de nieuwe verwerving van diensten</text:span> (BBV nr. <text:a xlink:href="https://gemeentebestuur.haarlem.nl/Vergaderingen/Commissie-samenleving/2017/15-juni/20:00" xlink:type="simple">2017/207760</text:a>):</text:p>
            <text:p text:style-name="al"/>
            <text:p text:style-name="al">In verband met de recente verwerving van onder meer Wmo diensten moeten het huidige Uitvoeringsbesluit Wmo worden aangepast met ingang van 1 januari 2018.</text:p>
            <text:p text:style-name="al"/>
            <text:p text:style-name="al">Er is sprake van nieuwe producten en van nieuwe tarieven met ingang van 1 januari 2018 voor huishoudelijke ondersteuning en voor begeleiding. Drie wijzigingen zijn hiervoor nodig:</text:p>
            <text:p text:style-name="al"/>
            <text:list text:style-name="id1-3-2-2-1-10">
              <text:list-item text:style-override="id1-3-2-2-1-10-1">
                <text:number>1.</text:number>
                <text:p text:style-name="al">Paragraaf 1.5 vervalt en wordt vervangen door de nieuwe paragraaf 1.5 met de nieuwe tarifering voor de producten huishoudelijke ondersteuning bij pgb.</text:p>
                <text:p text:style-name="al"/>
              </text:list-item>
              <text:list-item text:style-override="id1-3-2-2-1-10-2">
                <text:number>2.</text:number>
                <text:p text:style-name="al">Paragraaf 1.6 vervalt en wordt vervangen door een nieuwe paragraaf 1.6 met de nieuwe tarifering voor de nieuwe producten begeleiding bij pgb.</text:p>
                <text:p text:style-name="al"/>
              </text:list-item>
              <text:list-item text:style-override="id1-3-2-2-1-10-3">
                <text:number>3.</text:number>
                <text:p text:style-name="al">In voetnoot 3 bij paragraaf 2.4 onder f wordt het bedrag € 21,18 vervangen door € 23,00.</text:p>
              </text:list-item>
            </text:list>
            <text:p text:style-name="al">
            <text:span text:style-name="nadrukondlijn">B. overige wijzigingen:</text:span>
          </text:p>
            <text:p text:style-name="al"/>
            <text:list text:style-name="id1-3-2-2-1-13">
              <text:list-item text:style-override="id1-3-2-2-1-13-1">
                <text:number>1.</text:number>
                <text:p text:style-name="al">In verband met de wijziging van het regresrecht, waardoor gemeenten weer een eigen bijdrage moeten vragen over verleende voorzieningen, komt artikel 2.7 onder h te vervallen.</text:p>
              </text:list-item>
              <text:list-item text:style-override="id1-3-2-2-1-13-2">
                <text:number>2.</text:number>
                <text:p text:style-name="al">Nieuw artikel 2.7 onder h wordt toegevoegd welke de specifieke producten voor jongvolwassenen van 18-23 jaar met opvoed- en opgroeiproblematiek vrijstelt van de eigen bijdrage.</text:p>
              </text:list-item>
            </text:list>
            <text:p text:style-name="al">
            <text:span text:style-name="nadrukondlijn">C. De vervangende artikelen in verband met de nieuwe producten en de nieuwe tarieven:</text:span>
          </text:p>
            <text:p text:style-name="al"/>
            <text:list text:style-name="id1-3-2-2-1-16">
              <text:list-item text:style-override="id1-3-2-2-1-16-1">
                <text:number>1.5</text:number>
                <text:p text:style-name="al">De hoogte van het pgb voor huishoudelijke ondersteuning bedraagt maximaal per uur:</text:p>
                <text:list text:style-name="id1-3-2-2-1-16-1-3">
                  <text:list-item text:style-override="id1-3-2-2-1-16-1-3-1">
                    <text:number>a.</text:number>
                    <text:p text:style-name="al">€ 19,55 voor huishoudelijke ondersteuning (reguliere werkzaamheden ten behoeve van een schoon en leefbaar huis);</text:p>
                  </text:list-item>
                  <text:list-item text:style-override="id1-3-2-2-1-16-1-3-2">
                    <text:number>b.</text:number>
                    <text:p text:style-name="al">€ 22,80 voor huishoudelijke ondersteuning met begeleiding (als a én er is noodzaak voor overname regie en/of er is sprake van de verzorging van jonge kinderen);</text:p>
                  </text:list-item>
                  <text:list-item text:style-override="id1-3-2-2-1-16-1-3-3">
                    <text:number>c.</text:number>
                    <text:p text:style-name="al">€ 24,95 voor huishoudelijke ondersteuning met begeleiding intensief (als a én b, met intensieve begeleiding vanwege zware en complexe problematiek);</text:p>
                  </text:list-item>
                </text:list>
              </text:list-item>
              <text:list-item text:style-override="id1-3-2-2-1-16-2">
                <text:number/>
                <text:p text:style-name="al">dan wel het lagere bedrag dat de budgethouder is overeengekomen met de zorgverlener.</text:p>
                <text:list text:style-name="id1-3-2-2-1-16-2-3">
                  <text:list-item text:style-override="id1-3-2-2-1-16-2-3-1">
                    <text:number>d.</text:number>
                    <text:p text:style-name="al">Op het uurtarief van het pgb ten behoeve van huishoudelijke ondersteuning is geen indexering van toepassing, tenzij het college daartoe anders beslist door middel van een daartoe strekkend besluit.</text:p>
                  </text:list-item>
                </text:list>
              </text:list-item>
              <text:list-item text:style-override="id1-3-2-2-1-16-3">
                <text:number>1.6</text:number>
                <text:p text:style-name="al">De hoogte van een pgb ten behoeve van begeleiding, dagbesteding en kortdurend verblijf:</text:p>
                <text:p text:style-name="al"/>
                <text:list text:style-name="id1-3-2-2-1-16-3-4">
                  <text:list-item text:style-override="id1-3-2-2-1-16-3-4-1">
                    <text:number>1.</text:number>
                    <text:p text:style-name="al">De tarieven voor <text:span text:style-name="nadrukcur">ambulante begeleiding</text:span> regulier worden vastgesteld op maximaal:</text:p>
                    <text:list text:style-name="id1-3-2-2-1-16-3-4-1-3">
                      <text:list-item text:style-override="id1-3-2-2-1-16-3-4-1-3-1">
                        <text:number>a.</text:number>
                        <text:p text:style-name="al">€ 40,90 per uur voor lichte ambulante begeleiding;</text:p>
                      </text:list-item>
                      <text:list-item text:style-override="id1-3-2-2-1-16-3-4-1-3-2">
                        <text:number>b.</text:number>
                        <text:p text:style-name="al">€ 44,20 per uur voor middelzware ambulante begeleiding; en</text:p>
                      </text:list-item>
                      <text:list-item text:style-override="id1-3-2-2-1-16-3-4-1-3-3">
                        <text:number>c.</text:number>
                        <text:p text:style-name="al">€ 54,00 per uur voor zware ambulante begeleiding;</text:p>
                      </text:list-item>
                    </text:list>
                  </text:list-item>
                  <text:list-item text:style-override="id1-3-2-2-1-16-3-4-2">
                    <text:number/>
                    <text:p text:style-name="al">dan wel het lagere bedrag dat de budgethouder is overeengekomen met de zorgverlener.</text:p>
                    <text:p text:style-name="al"/>
                  </text:list-item>
                  <text:list-item text:style-override="id1-3-2-2-1-16-3-4-3">
                    <text:number>2.</text:number>
                    <text:p text:style-name="al">Het tarief voor <text:span text:style-name="nadrukcur">gezinsbegeleiding voor jongvolwassenen</text:span> 18-23 jaar wordt vastgesteld op maximaal € 55,60 per uur, dan wel het lagere bedrag dat de budgethouder is overeengekomen met de zorgverlener.</text:p>
                    <text:p text:style-name="al"/>
                  </text:list-item>
                  <text:list-item text:style-override="id1-3-2-2-1-16-3-4-4">
                    <text:number>3.</text:number>
                    <text:p text:style-name="al">De uurtarieven voor ambulante <text:span text:style-name="nadrukcur">begeleiding voor jongvolwassenen</text:span> worden vastgesteld op maximaal:</text:p>
                    <text:list text:style-name="id1-3-2-2-1-16-3-4-4-3">
                      <text:list-item text:style-override="id1-3-2-2-1-16-3-4-4-3-1">
                        <text:number>a.</text:number>
                        <text:p text:style-name="al">€ 39,30 per uur voor lichte ambulante begeleiding (a):</text:p>
                      </text:list-item>
                      <text:list-item text:style-override="id1-3-2-2-1-16-3-4-4-3-2">
                        <text:number>b.</text:number>
                        <text:p text:style-name="al">€ 56,10 per uur voor middelzware ambulante begeleiding (b);</text:p>
                      </text:list-item>
                      <text:list-item text:style-override="id1-3-2-2-1-16-3-4-4-3-3">
                        <text:number>c.</text:number>
                        <text:p text:style-name="al">€ 63,75 per uur voor zware ambulante begeleiding (c);</text:p>
                      </text:list-item>
                    </text:list>
                  </text:list-item>
                  <text:list-item text:style-override="id1-3-2-2-1-16-3-4-5">
                    <text:number/>
                    <text:p text:style-name="al">dan wel het lagere bedrag dat de budgethouder is overeengekomen met de zorgverlener.</text:p>
                    <text:p text:style-name="al"/>
                  </text:list-item>
                  <text:list-item text:style-override="id1-3-2-2-1-16-3-4-6">
                    <text:number>4.</text:number>
                    <text:p text:style-name="al">De tarieven voor <text:span text:style-name="nadrukcur">dagbesteding (exclusief vervoer)</text:span> worden vastgesteld op maximaal:</text:p>
                    <text:list text:style-name="id1-3-2-2-1-16-3-4-6-3">
                      <text:list-item text:style-override="id1-3-2-2-1-16-3-4-6-3-1">
                        <text:number>a.</text:number>
                        <text:p text:style-name="al">€ 38,80 per dagdeel bij lichte problematiek;</text:p>
                      </text:list-item>
                      <text:list-item text:style-override="id1-3-2-2-1-16-3-4-6-3-2">
                        <text:number>b.</text:number>
                        <text:p text:style-name="al">€ 47,60 bij middelzware problematiek;</text:p>
                      </text:list-item>
                      <text:list-item text:style-override="id1-3-2-2-1-16-3-4-6-3-3">
                        <text:number>c.</text:number>
                        <text:p text:style-name="al">€ 56,40 bij zware problematiek;</text:p>
                      </text:list-item>
                    </text:list>
                  </text:list-item>
                  <text:list-item text:style-override="id1-3-2-2-1-16-3-4-7">
                    <text:number/>
                    <text:p text:style-name="al">dan wel het lagere bedrag dat de budgethouder is overeengekomen met de zorgverlener.</text:p>
                    <text:p text:style-name="al"/>
                  </text:list-item>
                  <text:list-item text:style-override="id1-3-2-2-1-16-3-4-8">
                    <text:number>5.</text:number>
                    <text:p text:style-name="al">De tarieven voor dag<text:span text:style-name="nadrukcur">besteding voor jongvolwassenen</text:span> worden vastgesteld op:</text:p>
                    <text:list text:style-name="id1-3-2-2-1-16-3-4-8-3">
                      <text:list-item text:style-override="id1-3-2-2-1-16-3-4-8-3-1">
                        <text:number>a.</text:number>
                        <text:p text:style-name="al">€ 49,85 per dagdeel voor dagbesteding a;</text:p>
                      </text:list-item>
                      <text:list-item text:style-override="id1-3-2-2-1-16-3-4-8-3-2">
                        <text:number>b.</text:number>
                        <text:p text:style-name="al">€ 66,80 per dagdeel voor dagbesteding b, als a bij complexe problematiek;</text:p>
                      </text:list-item>
                    </text:list>
                  </text:list-item>
                  <text:list-item text:style-override="id1-3-2-2-1-16-3-4-9">
                    <text:number/>
                    <text:p text:style-name="al">dan wel het lagere bedrag dat de budgethouder is overeengekomen met de zorgverlener.</text:p>
                    <text:p text:style-name="al"/>
                  </text:list-item>
                  <text:list-item text:style-override="id1-3-2-2-1-16-3-4-10">
                    <text:number>6.</text:number>
                    <text:p text:style-name="al">De tarieven voor noodzakelijke vervoerskosten naar dagbesteding worden vastgesteld op maximaal:</text:p>
                    <text:list text:style-name="id1-3-2-2-1-16-3-4-10-3">
                      <text:list-item text:style-override="id1-3-2-2-1-16-3-4-10-3-1">
                        <text:number>a.</text:number>
                        <text:p text:style-name="al">€ 10,00 per dag bij regulier vervoer (regulier personenbusje);</text:p>
                      </text:list-item>
                      <text:list-item text:style-override="id1-3-2-2-1-16-3-4-10-3-2">
                        <text:number>b.</text:number>
                        <text:p text:style-name="al">€ 21,00 per dag bij bijzonder vervoer (bijvoorbeeld bij rolstoelgebondenheid of intensieve begeleiding).</text:p>
                      </text:list-item>
                    </text:list>
                  </text:list-item>
                  <text:list-item text:style-override="id1-3-2-2-1-16-3-4-11">
                    <text:number>7.</text:number>
                    <text:p text:style-name="al">De tarieven voor <text:span text:style-name="nadrukcur">kortdurend verblijf worden vastgesteld op maximaal:</text:span></text:p>
                    <text:list text:style-name="id1-3-2-2-1-16-3-4-11-3">
                      <text:list-item text:style-override="id1-3-2-2-1-16-3-4-11-3-1">
                        <text:number>a.</text:number>
                        <text:p text:style-name="al">€ 145,20 per etmaal voor basis verblijf;</text:p>
                      </text:list-item>
                      <text:list-item text:style-override="id1-3-2-2-1-16-3-4-11-3-2">
                        <text:number>b.</text:number>
                        <text:p text:style-name="al">€ 195,20 per etmaal voor verblijf plus;</text:p>
                      </text:list-item>
                    </text:list>
                  </text:list-item>
                  <text:list-item text:style-override="id1-3-2-2-1-16-3-4-12">
                    <text:number/>
                    <text:p text:style-name="al">dan wel het lagere bedrag dat de budgethouder is overeengekomen met de zorgverlener.</text:p>
                    <text:p text:style-name="al"/>
                  </text:list-item>
                  <text:list-item text:style-override="id1-3-2-2-1-16-3-4-13">
                    <text:number>8.</text:number>
                    <text:p text:style-name="al">Het tarief voor <text:span text:style-name="nadrukcur">kortdurend verblijf voor jongvolwassenen</text:span> wordt vastgesteld op een all-in tarief van maximaal €207,20 per etmaal.</text:p>
                    <text:p text:style-name="al"/>
                  </text:list-item>
                  <text:list-item text:style-override="id1-3-2-2-1-16-3-4-14">
                    <text:number>9.</text:number>
                    <text:p text:style-name="al">Het tarief voor het fasehuis / kamertrainingscentrum voor jongvolwassenen wordt vastgesteld op een all-in tarief per etmaal van maximaal €188,80.</text:p>
                    <text:p text:style-name="al"/>
                  </text:list-item>
                  <text:list-item text:style-override="id1-3-2-2-1-16-3-4-15">
                    <text:number>10.</text:number>
                    <text:p text:style-name="al">Pas als burgers op eigen kracht geen alternatief kunnen organiseren, dan is het mogelijk om voor het noodzakelijke vervoer een apart pgb te indiceren met de bovengenoemde bedragen. Hiermee kan de burger bij de aanbieder van keuze of op een andere wijze vervoer inkopen.</text:p>
                  </text:list-item>
                </text:list>
              </text:list-item>
            </text:list>
            <text:p text:style-name="al">Artikel 2.4 onder f en g </text:p>
            <text:list text:style-name="id1-3-2-2-1-18">
              <text:list-item text:style-override="id1-3-2-2-1-18-1">
                <text:number>f.</text:number>
                <text:p text:style-name="al">Voor een voorziening <text:span text:style-name="nadrukcur">in natura voor diensten, waaronder huishoudelijke ondersteuning, individuele begeleiding, persoonlijke verzorging, begeleiding in groepsverband en kortdurend verblijf</text:span> is belanghebbende gedurende de gebruiksperiode van de hulp per periode van 4 weken een eigen bijdrage verschuldigd die is berekend op basis van het minimum-uurtarief voor huishoudelijke ondersteuning.<text:note text:id="noot_id1-3-2-2-1-18-1-2-2" text:note-class="footnote"><text:note-citation text:label="1">1</text:note-citation><text:note-body><text:p text:style-name="noot.al">In 2018: maximaal € 23 per eenheid (per uur voor <text:span text:style-name="nadrukcur">diensten, waaronder huishoudelijke ondersteuning, individuele begeleiding, persoonlijke verzorging. Per</text:span> dagdeel voor begeleiding groep. Per etmaal voor kortdurend verblijf).</text:p></text:note-body></text:note></text:p>
              </text:list-item>
              <text:list-item text:style-override="id1-3-2-2-1-18-2">
                <text:number>g.</text:number>
                <text:p text:style-name="al">Voor een voorziening <text:span text:style-name="nadrukcur">in de vorm van een pgb voor diensten, waaronder huishoudelijke ondersteuning, individuele begeleiding, persoonlijke verzorging, begeleiding in groepsverband en kortdurend verblijf</text:span> is belanghebbende gedurende de gebruiksperiode van de hulp per periode van 4 weken een eigen bijdrage verschuldigd die is berekend op basis van het minimum tarief voor huishoudelijke ondersteuning.<text:note text:id="noot_id1-3-2-2-1-18-2-2-2" text:note-class="footnote"><text:note-citation text:label="2">2</text:note-citation><text:note-body><text:p text:style-name="noot.al">zie voetnoot 3</text:p></text:note-body></text:note></text:p>
              </text:list-item>
            </text:list>
            <text:p text:style-name="al">
            <text:span text:style-name="nadrukondlijn">D. Nieuw artikel:</text:span>
          </text:p>
            <text:p text:style-name="al"/>
            <text:list text:style-name="id1-3-2-2-1-21">
              <text:list-item text:style-override="id1-3-2-2-1-21-1">
                <text:number>2.7</text:number>
                <text:p text:style-name="al">Uitzonderingen eigen bijdrage (<text:span text:style-name="nadrukondlijn">nieuw lid onder h</text:span>):</text:p>
                <text:p text:style-name="al">Een eigen bijdrage wordt niet opgelegd bij de verstrekking van:</text:p>
                <text:p text:style-name="al"/>
                <text:list text:style-name="id1-3-2-2-1-21-1-5">
                  <text:list-item text:style-override="id1-3-2-2-1-21-1-5-1">
                    <text:number>h.</text:number>
                    <text:p text:style-name="al">begeleiding, dagbesteding, kortdurend verblijf en fasehuis-/kamertrainingscentrum voor jongvolwassenen van 18-23 jaar met opvoed- en opgroeiproblematiek.</text:p>
                  </text:list-item>
                </text:list>
              </text:list-item>
            </text:list>
            <text:p text:style-name="al">
            <text:span text:style-name="nadrukondlijn">E. Inwerkingtreding en overgangsrecht</text:span>
          </text:p>
            <text:list text:style-name="id1-3-2-2-1-23">
              <text:list-item text:style-override="id1-3-2-2-1-23-1">
                <text:number>1.</text:number>
                <text:p text:style-name="al">De wijzigingen treden in werking met ingang van 1 januari 2018</text:p>
              </text:list-item>
              <text:list-item text:style-override="id1-3-2-2-1-23-2">
                <text:number>2.</text:number>
                <text:p text:style-name="al">Alle huidige pgb cliënten die na herindicatie in 2018 een pgb blijven ontvangen voor zware ambulante begeleiding en/of voor de lichtste vorm van dagbesteding, krijgen een overgangstermijn van zes maanden, zodat deze cliënten zich kunnen instellen op de verlaging van het pgb tarief en hun zorgovereenkomsten kunnen aanpassen.</text:p>
              </text:list-item>
            </text:list>
          </text:section>
        </text:section>
        <text:section text:name="regeling-sluiting_id1-3-2-3" text:style-name="regeling-sluiting">
          <text:section text:name="gegeven_id1-3-2-3-1" text:style-name="gegeven">
            <text:p text:style-name="dagtekening">
            <text:span text:style-name="datum">21 november 2017, </text:span>
          </text:p>
          </text:section>
          <text:section text:name="ondertekening_id1-3-2-3-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Algemene en maatwerkvoorzieningen Wet maatschappelijke ondersteuning gemeente Haarl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69</meta:user-defined>
    <meta:user-defined meta:name="OVERHEIDop.GmbID/DC.identifier">gmb-2017-223369</meta:user-defined>
    <meta:user-defined meta:name="OVERHEID.TaxonomieBeleidsagenda/OVERHEID.category">Zorg en gezondheid | Organisatie en beleid</meta:user-defined>
    <meta:user-defined meta:name="OVERHEID.Gemeente/DC.spatial">Haarlem</meta:user-defined>
    <meta:user-defined meta:name="DC.source">Wet maatschappelijke ondersteuning 2015;1.0:v:BWBR0035362</meta:user-defined>
    <meta:user-defined meta:name="DC.source">Verordening maatschappelijke ondersteuning gemeente Haarlem;1.1:CVDR352595_2</meta:user-defined>
    <meta:user-defined meta:name="OVERHEIDop.referentienummer">BBV nr: 2017/482939</meta:user-defined>
    <meta:user-defined meta:name="DCTERMS.alternative">Uitvoeringsbesluit Algemene en maatwerkvoorzieningen Wet maatschappelijke ondersteuning gemeente Haarlem 2016</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393463_2</meta:user-defined>
    <meta:user-defined meta:name="OVERHEIDop.versieInformatie"/>
  </office:meta>
</office:document-meta>
</file>