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geaccepteede melding activiteitenbesluit voor het starten van een restaurant - van Heemstraweg 42-03 Beneden-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336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6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6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geaccepteede melding activiteitenbesluit voor het starten van een restaurant - van Heemstraweg 42-03 Beneden- 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367</meta:user-defined>
    <meta:user-defined meta:name="OVERHEIDop.GmbID/DC.identifier">gmb-2017-2233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H 42 03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469 432261</meta:user-defined>
    <meta:user-defined meta:name="OVERHEIDop.versieInformatie"/>
  </office:meta>
</office:document-meta>
</file>