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Omgevings stortstraat: voor het realiseren van senioren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s. 3894 t/m 3899, 5074 en 5863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ugustus 2017. Besluit verzonden op 13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15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36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Omgevings stortstraat: voor het realiseren van senioren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66</meta:user-defined>
    <meta:user-defined meta:name="OVERHEIDop.GmbID/DC.identifier">gmb-2017-2233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CB 27</meta:user-defined>
    <meta:user-defined meta:name="OVERHEIDop.woonplaats">Schoonoord</meta:user-defined>
    <meta:user-defined meta:name="OVERHEIDop.straatnaam">Stor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38 540734</meta:user-defined>
    <meta:user-defined meta:name="OVERHEIDop.versieInformatie"/>
  </office:meta>
</office:document-meta>
</file>