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ekisui S-Lec B.V. voor het uitbreiden van een kunststofverwerkend bedrijf gelegen aan de Metaalweg 5, 6045 JB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6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62</meta:user-defined>
    <meta:user-defined meta:name="OVERHEIDop.GmbID/DC.identifier">gmb-2017-223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26 353524</meta:user-defined>
    <meta:user-defined meta:name="OVERHEIDop.versieInformatie"/>
  </office:meta>
</office:document-meta>
</file>