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ouwersstraat 3, het tijdelijk plaatsen van een mobiele kraan op de openbare weg, gedurende 1 dag op 16 februari 2017, 3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ouwersstraat 3, het tijdelijk plaatsen van een mobiele kraan op de openbare weg, gedurende 1 dag op 16 februari 2017, 30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ouwersstraat 3, het tijdelijk plaatsen van een mobiele kraan op de openbare weg, gedurende 1 dag op 16 februari 2017, 3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36</meta:user-defined>
    <meta:user-defined meta:name="OVERHEIDop.GmbID/DC.identifier">gmb-2017-2233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C 3</meta:user-defined>
    <meta:user-defined meta:name="OVERHEIDop.woonplaats">Amersfoort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2 462985</meta:user-defined>
    <meta:user-defined meta:name="OVERHEIDop.versieInformatie"/>
  </office:meta>
</office:document-meta>
</file>