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iephui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iephuisstraat 35, 3053TA, vervangen van de kozijnen in de voorgevel van een woning (aanvraagdatum 12-12-2017, dossiernummer OMV.17.12.0020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356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5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5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Diephuis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356</meta:user-defined>
    <meta:user-defined meta:name="OVERHEIDop.GmbID/DC.identifier">gmb-2017-223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TC</meta:user-defined>
    <meta:user-defined meta:name="OVERHEIDop.woonplaats">Rotterdam</meta:user-defined>
    <meta:user-defined meta:name="OVERHEIDop.straatnaam">Diephui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34 441335</meta:user-defined>
    <meta:user-defined meta:name="OVERHEIDop.versieInformatie"/>
  </office:meta>
</office:document-meta>
</file>