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tappel 77 te Sint-Oedenrode</text:p>
      <text:section text:name="zakelijke-mededeling_id1-3-2" text:style-name="zakelijke-mededeling">
        <text:section text:name="zakelijke-mededeling-tekst_id1-3-2-1" text:style-name="zakelijke-mededeling-tekst">
          <text:section text:name="tekst_id1-3-2-1-1" text:style-name="tekst">
            <text:p text:style-name="common-al">Op 13 december 2017 heeft de gemeente een aanvraag ontvangen voor een omgevingsvergunning op locatie Sluitappel 77 te Sint-Oedenrode. De aanvraag is geregistreerd onder zaaknummer OV-2017-0932. De aanvraag betreft het plaatsen van reklame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3354</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54</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54</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luitappel 77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354</meta:user-defined>
    <meta:user-defined meta:name="OVERHEIDop.GmbID/DC.identifier">gmb-2017-223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AS 30</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1144.38 397863.85</meta:user-defined>
    <meta:user-defined meta:name="OVERHEIDop.versieInformatie"/>
  </office:meta>
</office:document-meta>
</file>