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Rietschoot 228 (plaatsen bijkeu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04 december 2017</text:p>
            <text:p text:style-name="common-al">Ons kenmerk: WB/2017/03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3353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5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5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Rietschoot 228 (plaatsen bijkeu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353</meta:user-defined>
    <meta:user-defined meta:name="OVERHEIDop.GmbID/DC.identifier">gmb-2017-223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S 228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752 494462</meta:user-defined>
    <meta:user-defined meta:name="OVERHEIDop.versieInformatie"/>
  </office:meta>
</office:document-meta>
</file>