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geaccepteerde melding activiteitenbesluit voor het starten van een loonbedrijf - van Heemstraweg 115a Dreu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34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geaccepteerde melding activiteitenbesluit voor het starten van een loonbedrijf - van Heemstraweg 115a Dreum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46</meta:user-defined>
    <meta:user-defined meta:name="OVERHEIDop.GmbID/DC.identifier">gmb-2017-223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15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40 430887</meta:user-defined>
    <meta:user-defined meta:name="OVERHEIDop.versieInformatie"/>
  </office:meta>
</office:document-meta>
</file>