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Oostzaan sectie G nummer 878 (kavel 128) bouw nieuwbouw woning (Twisk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06 december 2017</text:p>
            <text:p text:style-name="common-al">Ons kenmerk: WB/2017/03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334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4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4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Oostzaan sectie G nummer 878 (kavel 128) bouw nieuwbouw woning (Twiske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344</meta:user-defined>
    <meta:user-defined meta:name="OVERHEIDop.GmbID/DC.identifier">gmb-2017-223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D 10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21 495436</meta:user-defined>
    <meta:user-defined meta:name="OVERHEIDop.versieInformatie"/>
  </office:meta>
</office:document-meta>
</file>