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" text:level="1" text:start-value="9">
        <style:list-level-properties text:min-label-width="10mm"/>
      </text:list-level-style-number>
      <text:list-level-style-number style:num-format="" style:num-prefix="IV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plaatsen betaald parkeren en plaatsen bestemd voor het parkeren door vergunninghouders, Verordening parkeerbelastingen Veerse Meergebied II 2018 gemeente Noord-Bev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oord-Beveland;</text:p>
            <text:p text:style-name="al">gelet op artikel 225 van de Gemeentewet en de artikelen 2 en 7 van de Verordening parkeerbelastingen Veerse Meergebied II 2018 gemeente Noord-Beveland;</text:p>
            <text:p text:style-name="al"/>
            <text:p text:style-name="al">b e s l u i t e n:</text:p>
            <text:p text:style-name="al"/>
            <text:p text:style-name="al">vast te stellen het algemeen verbindend voorschrift van burgemeester en wethouders van de gemeente Noord-Beveland, houdende regels omtrent aanwijzing plaatsen betaald parkeren en plaatsen bestemd voor het parkeren door vergunninghouders op basis van de Verordening parkeerbelastingen Veerse Meergebied II 2018 gemeente Noord-Beveland,</text:p>
            <text:p text:style-name="al">citeertitel: “Besluit aanwijzing plaatsen betaald parkeren gemeente Noord-Beveland 2018”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aan te wijzen als plaatsen waarop voor het parkeren een belasting is verschuldigd gedurende de tijdstippen tussen 09.00 uur en 19.00 uur volgens artikel 7 van de Verordening parkeerbelastingen Veerse Meergebied II 2018 gemeente Noord-Beveland, zoals weergegeven op de bij de verordening behorende tarieventabel;</text:p>
              </text:list-item>
              <text:list-item text:style-override="id1-3-2-2-1-2-2">
                <text:number>II.</text:number>
                <text:p text:style-name="al">aan te wijzen als plaatsen die bestemd zijn voor het parkeren door vergunninghouders, als bedoeld in artikel 2, onderdeel b, van de Verordening parkeerbelastingen Veerse Meergebied II 2018 gemeente Noord-Beveland de wegen en de terreinen behorende tot het grondgebied van de gemeente Noord-Beveland, zoals aangegeven op de bij de verordening behorende tarieventabel;</text:p>
              </text:list-item>
              <text:list-item text:style-override="id1-3-2-2-1-2-3">
                <text:number>III</text:number>
                <text:p text:style-name="al">dat dit besluit wordt bekend gemaakt overeenkomstig de bepalingen in artikel 139 van de Gemeentewet;</text:p>
              </text:list-item>
              <text:list-item text:style-override="id1-3-2-2-1-2-4">
                <text:number>IV</text:number>
                <text:p text:style-name="al">dat dit besluit in werking treedt op de dag na die van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Noord-Beveland in de vergadering van 21 november 2017.</text:span></text:p>
          </text:section>
          <text:section text:name="ondertekening_id1-3-2-3-2">
            <text:p><text:span text:style-name="functie"/></text:p>
            <text:p><text:span text:style-name="functie">drs. D. Sinke</text:span></text:p>
            <text:p><text:span text:style-name="functie">secretaris</text:span></text:p>
          </text:section>
          <text:section text:name="ondertekening_id1-3-2-3-3">
            <text:p><text:span text:style-name="functie"/></text:p>
            <text:p><text:span text:style-name="functie">M.J.A. Delhez MSc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22334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4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4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aanwijzing plaatsen betaald parkeren en plaatsen bestemd voor het parkeren door vergunninghouders, Verordening parkeerbelastingen Veerse Meergebied II 2018 gemeente Noord-Bev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342</meta:user-defined>
    <meta:user-defined meta:name="OVERHEIDop.GmbID/DC.identifier">gmb-2017-223342</meta:user-defined>
    <meta:user-defined meta:name="OVERHEID.TaxonomieBeleidsagenda/OVERHEID.category">Financiën | Organisatie en beleid</meta:user-defined>
    <meta:user-defined meta:name="OVERHEID.Gemeente/DC.spatial">Noord-Beveland</meta:user-defined>
    <meta:user-defined meta:name="DC.source">artikel 225 van de Gemeentewet;1.0:c:BWBR0005416&amp;artikel=225&amp;g=2017-07-01</meta:user-defined>
    <meta:user-defined meta:name="DC.source">;http://decentrale.regelgeving.overheid.nl/cvdr/xhtmloutput/Historie/Noord-Beveland/CVDR603911/CVDR603911_1.html</meta:user-defined>
    <meta:user-defined meta:name="OVERHEIDop.referentienummer">2017.10754</meta:user-defined>
    <meta:user-defined meta:name="DCTERMS.alternative">Besluit aanwijzing plaatsen betaald parkeren gemeente Noord-Beveland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oord-Beveland</meta:user-defined>
    <dc:language>nl</dc:language>
    <meta:user-defined meta:name="xs:date/OVERHEIDop.startdatum">2017-12-21</meta:user-defined>
    <meta:user-defined meta:name="OVERHEIDgvop.Informatietype/DC.type">Verordeningen</meta:user-defined>
    <meta:user-defined meta:name="OVERHEID.Gemeente/OVERHEID.authority">Noord-Beveland</meta:user-defined>
    <meta:user-defined meta:name="OVERHEID.Gemeente/DCTERMS.publisher">Noord-Beveland</meta:user-defined>
    <meta:user-defined meta:name="OVERHEIDop.betreftRegeling">CVDR604699_1</meta:user-defined>
    <meta:user-defined meta:name="OVERHEIDop.versieInformatie"/>
  </office:meta>
</office:document-meta>
</file>