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innenstad, het houden van het Smartlappenfestival op 8 april 2017, 2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innenstad, het houden van het Smartlappenfestival op 8 april 2017, 27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3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innenstad, het houden van het Smartlappenfestival op 8 april 2017, 2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34</meta:user-defined>
    <meta:user-defined meta:name="OVERHEIDop.GmbID/DC.identifier">gmb-2017-223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94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4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3131</meta:user-defined>
    <meta:user-defined meta:name="OVERHEIDop.versieInformatie"/>
  </office:meta>
</office:document-meta>
</file>